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9, 5211 GA, ’s-Hertogenbosch, het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99, 5211 GA, ’s-Hertogenbosch, het verbreden van een bestaande inrit, uitweg, WB00040078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5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5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99, 5211 GA, ’s-Hertogenbosch, het verbreden van een bestaa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59</meta:user-defined>
    <meta:user-defined meta:name="OVERHEIDop.GmbID/DC.identifier">gmb-2017-207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A 9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7 410880</meta:user-defined>
    <meta:user-defined meta:name="OVERHEIDop.versieInformatie"/>
  </office:meta>
</office:document-meta>
</file>