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3-1-1">
      <style:table-column-properties style:rel-column-width="31*"/>
    </style:style>
    <style:style style:family="table-column" style:parent-style-name="colspec" style:name="id1-3-2-2-1-13-3-1-2">
      <style:table-column-properties style:rel-column-width="31*"/>
    </style:style>
    <style:style style:family="table-column" style:parent-style-name="colspec" style:name="id1-3-2-2-1-13-3-1-3">
      <style:table-column-properties style:rel-column-width="31*"/>
    </style: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tel: Verordening Blijverslening gemeente Appingedam</text:p>
      <text:section text:name="regeling_id1-3-2" text:style-name="regeling">
        <text:section text:name="aanhef_id1-3-2-1" text:style-name="aanhef">
          <text:section text:name="preambule_id1-3-2-1-1" text:style-name="preambule">
            <text:p text:style-name="al">De raad van de gemeente Appingedam</text:p>
            <text:p text:style-name="al">gelezen het voorstel van burgemeester en wethouders d.d. 18 oktober 2017;</text:p>
            <text:p text:style-name="al">gelet op de artikelen 147 en 149 van de Gemeentewet;</text:p>
            <text:p text:style-name="al">b e s l u i t :</text:p>
            <text:p text:style-name="al">vast te stellen de volgende:</text:p>
          </text:section>
        </text:section>
        <text:section text:name="regeling-tekst_id1-3-2-2" text:style-name="regeling-tekst">
          <text:section text:name="hoofdstuk_id1-3-2-2-1" text:style-name="hoofdstuk">
            <text:p text:style-name="hoofdstuk_kop"><text:span text:style-name="label"/> <text:span text:style-name="nr"/> Verordening Blijverslening gemeente Appingedam</text:p>
            <text:section text:name="artikel_id1-3-2-2-1-2" text:style-name="artikel">
              <text:p text:style-name="artikel_kop_titel"><text:span text:style-name="artikel_kop_label">Artikel</text:span> <text:span text:style-name="artikel_kop_nr">1</text:span> Begrippen</text:p>
              <text:p text:style-name="al">Deze verordening verstaat onder: </text:p>
              <text:list text:style-name="id1-3-2-2-1-2-3">
                <text:list-item text:style-override="id1-3-2-2-1-2-3-1">
                  <text:number>a.</text:number>
                  <text:p text:style-name="al">
                  <text:span text:style-name="nadrukcur">Aanvrager</text:span>: een eigenaar-bewoner, die een aanvraag voor een Blijverslening doet. Bij twee of meer eigenaren gelden deze gezamenlijk als aanvrager.</text:p>
                </text:list-item>
                <text:list-item text:style-override="id1-3-2-2-1-2-3-2">
                  <text:number>b.</text:number>
                  <text:p text:style-name="al">
                  <text:span text:style-name="nadrukcur">Blijverslening</text:span>: een lening die, na toewijzing door het college, door SVn kan worden verstrekt aan een aanvrager ten behoeve van de financiering van de door het college aanvaarde werkelijke kosten van de maatregelen, die worden getroffen in de woning.</text:p>
                </text:list-item>
                <text:list-item text:style-override="id1-3-2-2-1-2-3-3">
                  <text:number>c.</text:number>
                  <text:p text:style-name="al">
                  <text:span text:style-name="nadrukcur">College</text:span>: het college van burgemeester en wethouders van de gemeente Appingedam.</text:p>
                </text:list-item>
                <text:list-item text:style-override="id1-3-2-2-1-2-3-4">
                  <text:number>d.</text:number>
                  <text:p text:style-name="al">
                  <text:span text:style-name="nadrukcur">Maatregelen</text:span>: maatregelen en voorzieningen zoals bedoeld in artikel 3.</text:p>
                </text:list-item>
                <text:list-item text:style-override="id1-3-2-2-1-2-3-5">
                  <text:number>e.</text:number>
                  <text:p text:style-name="al">
                  <text:span text:style-name="nadrukcur">Werkelijke kosten</text:spa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list-item>
                <text:list-item text:style-override="id1-3-2-2-1-2-3-6">
                  <text:number>f.</text:number>
                  <text:p text:style-name="al">
                  <text:span text:style-name="nadrukcur">SVn</text:span>: stichting Stimuleringsfonds Volkshuisvesting Nederlandse gemeenten, gevestigd te Hoevelaken.</text:p>
                </text:list-item>
              </text:list>
            </text:section>
            <text:section text:name="artikel_id1-3-2-2-1-3" text:style-name="artikel">
              <text:p text:style-name="artikel_kop_titel"><text:span text:style-name="artikel_kop_label">Artikel</text:span> <text:span text:style-name="artikel_kop_nr">2</text:span> Toepassingsbereik </text:p>
              <text:list text:style-name="id1-3-2-2-1-3-2">
                <text:list-item text:style-override="id1-3-2-2-1-3-2-1">
                  <text:number>1.</text:number>
                  <text:p text:style-name="al">De gemeente Appingedam heeft een gemeenterekening Blijverslening ingericht waaruit aan aanvrager, die blijkens zijn aanvraag voldoet aan de hierna in lid 2 gestelde voorwaarden, een Blijverslening kan worden toegekend. De gemeenterekening Blijverslening is ondergebracht bij SVn.</text:p>
                </text:list-item>
                <text:list-item text:style-override="id1-3-2-2-1-3-2-2">
                  <text:number>2.</text:number>
                  <text:p text:style-name="al">Deze verordening is uitsluitend van toepassing op de volgende leningaanvragen:</text:p>
                  <text:list text:style-name="id1-3-2-2-1-3-2-2-3">
                    <text:list-item text:style-override="id1-3-2-2-1-3-2-2-3-1">
                      <text:number>a.</text:number>
                      <text:p text:style-name="al">Soort lening </text:p>
                      <text:list text:style-name="id1-3-2-2-1-3-2-2-3-1-3">
                        <text:list-item text:style-override="id1-3-2-2-1-3-2-2-3-1-3-1">
                          <text:number>i.</text:number>
                          <text:p text:style-name="al">Voor een Blijverslening die consumptief wordt verstrekt.</text:p>
                        </text:list-item>
                        <text:list-item text:style-override="id1-3-2-2-1-3-2-2-3-1-3-2">
                          <text:number>ii.</text:number>
                          <text:p text:style-name="al">Voor een Blijverslening die hypothecair wordt verstrekt</text:p>
                        </text:list-item>
                      </text:list>
                    </text:list-item>
                  </text:list>
                </text:list-item>
              </text:list>
              <text:list text:style-name="id1-3-2-2-1-3-3">
                <text:list-item text:style-override="id1-3-2-2-1-3-3-1">
                  <text:number>b.</text:number>
                  <text:p text:style-name="al">Doelgroep Blijverslening die consumptief wordt verstrekt </text:p>
                  <text:list text:style-name="id1-3-2-2-1-3-3-1-3">
                    <text:list-item text:style-override="id1-3-2-2-1-3-3-1-3-1">
                      <text:number>i.</text:number>
                      <text:p text:style-name="al">Eigenaren-bewoners met een zorgvraag die aanpassing van de woning vereist. Een van beide aanvragers is jonger dan 76 jaar. </text:p>
                    </text:list-item>
                    <text:list-item text:style-override="id1-3-2-2-1-3-3-1-3-2">
                      <text:number>ii.</text:number>
                      <text:p text:style-name="al">Eigenaren-bewoners die hun woning levensloopbestendig willen maken. Een van beide aanvragers is jonger dan 76 jaar.</text:p>
                    </text:list-item>
                    <text:list-item text:style-override="id1-3-2-2-1-3-3-1-3-3">
                      <text:number>iii.</text:number>
                      <text:p text:style-name="al">Bij aanpassing van de leeftijdsgrens volgt de gemeente Appingedam het advies van SVn.</text:p>
                    </text:list-item>
                  </text:list>
                </text:list-item>
                <text:list-item text:style-override="id1-3-2-2-1-3-3-2">
                  <text:number>c.</text:number>
                  <text:p text:style-name="al">Doelgroep Blijverslening die hypothecair wordt verstrekt </text:p>
                  <text:list text:style-name="id1-3-2-2-1-3-3-2-3">
                    <text:list-item text:style-override="id1-3-2-2-1-3-3-2-3-1">
                      <text:number>i.</text:number>
                      <text:p text:style-name="al">Eigenaren-bewoners met een zorgvraag die aanpassing van de woning vereist.</text:p>
                    </text:list-item>
                    <text:list-item text:style-override="id1-3-2-2-1-3-3-2-3-2">
                      <text:number>ii.</text:number>
                      <text:p text:style-name="al">Eigenaren-bewoners die hun woning levensloopbestendig willen maken.</text:p>
                    </text:list-item>
                  </text:list>
                </text:list-item>
                <text:list-item text:style-override="id1-3-2-2-1-3-3-3">
                  <text:number>d.</text:number>
                  <text:p text:style-name="al">Markt-/woning en prijssegment</text:p>
                  <text:list text:style-name="id1-3-2-2-1-3-3-3-3">
                    <text:list-item text:style-override="id1-3-2-2-1-3-3-3-3-1">
                      <text:number>i.</text:number>
                      <text:p text:style-name="al">Voor het treffen van maatregelen in bestaande woningen van minimaal 1 jaar oud in de gemeente Appingedam.</text:p>
                    </text:list-item>
                  </text:list>
                </text:list-item>
                <text:list-item text:style-override="id1-3-2-2-1-3-3-4">
                  <text:number/>
                  <text:p text:style-name="al">3. De aanvrager moet de woning waarvoor een Blijverslening wordt verstrekt zelf bewonen.</text:p>
                </text:list-item>
              </text:list>
            </text:section>
            <text:section text:name="artikel_id1-3-2-2-1-4" text:style-name="artikel">
              <text:p text:style-name="artikel_kop_titel"><text:span text:style-name="artikel_kop_label">Artikel</text:span> <text:span text:style-name="artikel_kop_nr">3</text:span> Maatregelen </text:p>
              <text:list text:style-name="id1-3-2-2-1-4-2">
                <text:list-item text:style-override="id1-3-2-2-1-4-2-1">
                  <text:number>1.</text:number>
                  <text:p text:style-name="al">Tot de maatregelen worden gerekend:</text:p>
                  <text:list text:style-name="id1-3-2-2-1-4-2-1-3">
                    <text:list-item text:style-override="id1-3-2-2-1-4-2-1-3-1">
                      <text:number>a.</text:number>
                      <text:p text:style-name="al">Maatregelen zoals opgenomen en omschreven op de lijst van maatregelen, die als bijlage is bijgevoegd bij deze verordening.</text:p>
                    </text:list-item>
                  </text:list>
                </text:list-item>
                <text:list-item text:style-override="id1-3-2-2-1-4-2-2">
                  <text:number>2.</text:number>
                  <text:p text:style-name="al">Het college kan de in het eerste lid vermelde lijst van maatregelen uitbreiden en/of inkorten. </text:p>
                </text:list-item>
              </text:list>
            </text:section>
            <text:section text:name="artikel_id1-3-2-2-1-5" text:style-name="artikel">
              <text:p text:style-name="artikel_kop_titel"><text:span text:style-name="artikel_kop_label">Artikel</text:span> <text:span text:style-name="artikel_kop_nr">4</text:span> Beleidsdoelen </text:p>
              <text:p text:style-name="al">Het college besluit aanvrager een Blijverslening toe te kennen, indien uit de aanvraag blijkt dat met het treffen van de maatregelen aantoonbaar wordt bijgedragen aan een of meer van de hiernavolgende beleidsdoelen: </text:p>
              <text:list text:style-name="id1-3-2-2-1-5-3">
                <text:list-item text:style-override="id1-3-2-2-1-5-3-1">
                  <text:number>a.</text:number>
                  <text:p text:style-name="al">Mensen in staat stellen langer zelfstandig te kunnen blijven wonen.</text:p>
                </text:list-item>
                <text:list-item text:style-override="id1-3-2-2-1-5-3-2">
                  <text:number>b.</text:number>
                  <text:p text:style-name="al">Bijdragen aan de toename van de woningvoorraad levensloopbestendige woningen.</text:p>
                </text:list-item>
              </text:list>
            </text:section>
            <text:section text:name="artikel_id1-3-2-2-1-6" text:style-name="artikel">
              <text:p text:style-name="artikel_kop_titel"><text:span text:style-name="artikel_kop_label">Artikel</text:span> <text:span text:style-name="artikel_kop_nr">5</text:span> Budget</text:p>
              <text:p text:style-name="al">1. De raad van de gemeente Appingedam stelt het budget vast dat beschikbaar is voor het toewijzen van Blijversleningen.</text:p>
              <text:p text:style-name="al">2. Blijversleningen worden alleen toegekend voor zover het vastgesteld budget hiervoor toereikend is.</text:p>
              <text:p text:style-name="al">3. Aanvragen, die in verband met het tweede lid niet kunnen worden toegekend, worden door het college afgewezen.</text:p>
            </text:section>
            <text:section text:name="artikel_id1-3-2-2-1-7" text:style-name="artikel">
              <text:p text:style-name="artikel_kop_titel"><text:span text:style-name="artikel_kop_label">Artikel</text:span> <text:span text:style-name="artikel_kop_nr">6</text:span> Deelnemingsovereenkomst</text:p>
              <text:p text:style-name="al">Op deze verordening is van toepassing de Deelnemingsovereenkomst tussen gemeente Appingedam en SVn.</text:p>
            </text:section>
            <text:section text:name="artikel_id1-3-2-2-1-8" text:style-name="artikel">
              <text:p text:style-name="artikel_kop_titel"><text:span text:style-name="artikel_kop_label">Artikel</text:span> <text:span text:style-name="artikel_kop_nr">7</text:span> Bevoegdheid College</text:p>
              <text:list text:style-name="id1-3-2-2-1-8-2">
                <text:list-item text:style-override="id1-3-2-2-1-8-2-1">
                  <text:number>1.</text:number>
                  <text:p text:style-name="al">Het college is bevoegd om, met inachtneming van het bepaalde in deze verordening, een Blijverslening toe te wijzen.</text:p>
                </text:list-item>
                <text:list-item text:style-override="id1-3-2-2-1-8-2-2">
                  <text:number>2.</text:number>
                  <text:p text:style-name="al">Het college stelt de hoogte van de Blijverslening consumptief vast, met een minimum van € 2.500,-- en een maximum van € 10.000,--.</text:p>
                </text:list-item>
                <text:list-item text:style-override="id1-3-2-2-1-8-2-3">
                  <text:number>3.</text:number>
                  <text:p text:style-name="al">Het college stelt de hoogte van de Blijverslening hypothecair vast, met een mimimum van € 10.001,-- en een maximum van € 20.000,--. </text:p>
                </text:list-item>
              </text:list>
            </text:section>
            <text:section text:name="artikel_id1-3-2-2-1-9" text:style-name="artikel">
              <text:p text:style-name="artikel_kop_titel"><text:span text:style-name="artikel_kop_label">Artikel</text:span> <text:span text:style-name="artikel_kop_nr">8</text:span> Procedure aanvraag en toewijzing</text:p>
              <text:list text:style-name="id1-3-2-2-1-9-2">
                <text:list-item text:style-override="id1-3-2-2-1-9-2-1">
                  <text:number>1.</text:number>
                  <text:p text:style-name="al">Een aanvraag voor een Blijverslening wordt schriftelijk bij het college ingediend op een door de gemeente beschikbaar gesteld formulier en gaat onder opgave van:</text:p>
                  <text:list text:style-name="id1-3-2-2-1-9-2-1-3">
                    <text:list-item text:style-override="id1-3-2-2-1-9-2-1-3-1">
                      <text:number>a.</text:number>
                      <text:p text:style-name="al">De te treffen maatregelen;</text:p>
                    </text:list-item>
                    <text:list-item text:style-override="id1-3-2-2-1-9-2-1-3-2">
                      <text:number>b.</text:number>
                      <text:p text:style-name="al">Een financiële onderbouwing van de te treffen maatregelen, bijvoorbeeld offertes;</text:p>
                    </text:list-item>
                    <text:list-item text:style-override="id1-3-2-2-1-9-2-1-3-3">
                      <text:number>c.</text:number>
                      <text:p text:style-name="al">Een planning van de uitvoering van de werkzaamheden.</text:p>
                    </text:list-item>
                  </text:list>
                </text:list-item>
                <text:list-item text:style-override="id1-3-2-2-1-9-2-2">
                  <text:number>2.</text:number>
                  <text:p text:style-name="al">Het college bevestigt de ontvangst van de aanvraag binnen twee weken. </text:p>
                </text:list-item>
                <text:list-item text:style-override="id1-3-2-2-1-9-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1-9-2-4">
                  <text:number>4.</text:number>
                  <text:p text:style-name="al">Indien de aanvraag niet binnen de aangegeven termijn is gecompleteerd, verklaart het college de aanvraag niet ontvankelijk. </text:p>
                </text:list-item>
                <text:list-item text:style-override="id1-3-2-2-1-9-2-5">
                  <text:number>5.</text:number>
                  <text:p text:style-name="al">Het college handelt aanvragen in volgorde van binnenkomst af. </text:p>
                </text:list-item>
                <text:list-item text:style-override="id1-3-2-2-1-9-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1-9-2-7">
                  <text:number>7.</text:number>
                  <text:p text:style-name="al">Uit overschrijding van de in het zesde lid bedoelde termijn kan de aanvrager niet afleiden dat zijn aanvraag is of wordt gehonoreerd.</text:p>
                </text:list-item>
              </text:list>
            </text:section>
            <text:section text:name="artikel_id1-3-2-2-1-10" text:style-name="artikel">
              <text:p text:style-name="artikel_kop_titel"><text:span text:style-name="artikel_kop_label">Artikel</text:span> <text:span text:style-name="artikel_kop_nr">9</text:span> Afwijzen aanvraag/intrekken toewijzing </text:p>
              <text:p text:style-name="al">Het college wijst een aanvraag af of trekt een toewijzingsbesluit Blijverslening in, indien:</text:p>
              <text:list text:style-name="id1-3-2-2-1-10-3">
                <text:list-item text:style-override="id1-3-2-2-1-10-3-1">
                  <text:number>a.</text:number>
                  <text:p text:style-name="al">Het budget niet toereikend is om de aanvraag te honoreren.</text:p>
                </text:list-item>
                <text:list-item text:style-override="id1-3-2-2-1-10-3-2">
                  <text:number>b.</text:number>
                  <text:p text:style-name="al">Er niet is voldaan aan de bij of krachtens deze verordening gestelde voorschriften en/of bepalingen.</text:p>
                </text:list-item>
                <text:list-item text:style-override="id1-3-2-2-1-10-3-3">
                  <text:number>c.</text:number>
                  <text:p text:style-name="al">De Blijverslening is toegekend of vastgesteld op grond van onjuiste gegevens.</text:p>
                </text:list-item>
                <text:list-item text:style-override="id1-3-2-2-1-10-3-4">
                  <text:number>d.</text:number>
                  <text:p text:style-name="al">De te treffen maatregelen minder bedragen dan € 2.500,-.</text:p>
                </text:list-item>
                <text:list-item text:style-override="id1-3-2-2-1-10-3-5">
                  <text:number>e.</text:number>
                  <text:p text:style-name="al">SVn een negatieve krediettoets uitbrengt.</text:p>
                </text:list-item>
                <text:list-item text:style-override="id1-3-2-2-1-10-3-6">
                  <text:number>f.</text:number>
                  <text:p text:style-name="al">De aanvraag bij hen wordt ingediend ná het treffen van de maatregelen.</text:p>
                </text:list-item>
              </text:list>
            </text:section>
            <text:section text:name="artikel_id1-3-2-2-1-11" text:style-name="artikel">
              <text:p text:style-name="artikel_kop_titel"><text:span text:style-name="artikel_kop_label">Artikel</text:span> <text:span text:style-name="artikel_kop_nr">10</text:span> Krediettoets, verstrekken en beheer Blijverslening </text:p>
              <text:p text:style-name="al">De toewijzing door het college betreft een reservering voor een Blijverslening onder voorbehoud van een positieve krediettoets van SVn. </text:p>
              <text:list text:style-name="id1-3-2-2-1-11-3">
                <text:list-item text:style-override="id1-3-2-2-1-11-3-1">
                  <text:number>1.</text:number>
                  <text:p text:style-name="al">Bij een positieve krediettoets brengt SVn een offerte uit. SVn kan alleen een offerte uitbrengen als de aanvraag volledig is.</text:p>
                </text:list-item>
                <text:list-item text:style-override="id1-3-2-2-1-11-3-2">
                  <text:number>2.</text:number>
                  <text:p text:style-name="al">SVn verstrekt en beheert een toegewezen Blijverslening.</text:p>
                </text:list-item>
              </text:list>
            </text:section>
            <text:section text:name="artikel_id1-3-2-2-1-12" text:style-name="artikel">
              <text:p text:style-name="artikel_kop_titel"><text:span text:style-name="artikel_kop_label">Artikel</text:span> <text:span text:style-name="artikel_kop_nr">11</text:span> Voorwaarden SVn</text:p>
              <text:p text:style-name="al">
              <text:span text:style-name="nadrukcur">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eel uitmaakt van de Deelnemingsovereenkomst tussen gemeente Appingedam en SVn, danwel door SVn worden uitgereikt aan de aanvrager voor het sluiten van de overeenkomst van geldlening.</text:span>
            </text:p>
            </text:section>
            <text:section text:name="artikel_id1-3-2-2-1-13" text:style-name="artikel">
              <text:p text:style-name="artikel_kop_titel"><text:span text:style-name="artikel_kop_label">Artikel</text:span> <text:span text:style-name="artikel_kop_nr">12</text:span> Kenmerken Blijverslening </text:p>
              <text:p text:style-name="al"/>
              <text:section text:name="table_id1-3-2-2-1-13-3" text:style-name="table">
                <text:p text:style-name="table_top"/>
                <table:table table:style-name="tgroup">
                  <table:table-column table:style-name="id1-3-2-2-1-13-3-1-1"/>
                  <table:table-column table:style-name="id1-3-2-2-1-13-3-1-2"/>
                  <table:table-column table:style-name="id1-3-2-2-1-13-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nsumptief</text:p>
                    </table:table-cell>
                    <table:table-cell table:style-name="cell_frame_all" table:number-rows-spanned="1" table:number-columns-spanned="1">
                      <text:p text:style-name="table_al">Hypothecair</text:p>
                    </table:table-cell>
                  </table:table-row>
                  <table:table-row table:style-name="row">
                    <table:table-cell table:style-name="cell_frame_all" table:number-rows-spanned="1" table:number-columns-spanned="1">
                      <text:p text:style-name="table_al">Verstrekking</text:p>
                    </table:table-cell>
                    <table:table-cell table:style-name="cell_frame_all" table:number-rows-spanned="1" table:number-columns-spanned="1">
                      <text:p text:style-name="table_al">SVn verstrekt de lening na toewijzing door de gemeente en/of provincie.</text:p>
                    </table:table-cell>
                    <table:table-cell table:style-name="cell_frame_all" table:number-rows-spanned="1" table:number-columns-spanned="1">
                      <text:p text:style-name="table_al">SVn verstrekt de lening na toewijzing door de gemeente en/of provincie.</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e looptijd bedraagt 10 jaar.</text:p>
                    </table:table-cell>
                    <table:table-cell table:style-name="cell_frame_all" table:number-rows-spanned="1" table:number-columns-spanned="1">
                      <text:p text:style-name="table_al">-Tot en met € 10.000,- bedraagt de looptijd 10 jaar.</text:p>
                      <text:p text:style-name="table_al">-Vanaf € 10.001,- bedraagt de looptijd 20 jaar.</text:p>
                    </table:table-cell>
                  </table:table-row>
                  <table:table-row table:style-name="row">
                    <table:table-cell table:style-name="cell_frame_all" table:number-rows-spanned="1" table:number-columns-spanned="1">
                      <text:p text:style-name="table_al">Rentepercentage</text:p>
                    </table:table-cell>
                    <table:table-cell table:style-name="cell_frame_all" table:number-rows-spanned="1" table:number-columns-spanned="1">
                      <text:p text:style-name="table_al">De rente wordt vastgesteld op het moment van aanvragen bij SVn en is gebaseerd op een door SVn vastgestelde rente voor 10 jaar. De rente is gedurende de gehele looptijd vast. </text:p>
                    </table:table-cell>
                    <table:table-cell table:style-name="cell_frame_all" table:number-rows-spanned="1" table:number-columns-spanned="1">
                      <text:p text:style-name="table_al">De rente wordt vastgesteld op het moment van aanvragen bij SVn en is gebaseerd op een door SVn vastgestelde rente voor 10 jaar bij een hoofdsom tot en met € 10.000,- en een rente voor 20 jaar bij hogere bedragen. De rente is gedurende de gehele looptijd vast.</text:p>
                    </table:table-cell>
                  </table:table-row>
                  <table:table-row table:style-name="row">
                    <table:table-cell table:style-name="cell_frame_all" table:number-rows-spanned="1" table:number-columns-spanned="1">
                      <text:p text:style-name="table_al">Betaling van rente en aflossing-</text:p>
                    </table:table-cell>
                    <table:table-cell table:style-name="cell_frame_all" table:number-rows-spanned="1" table:number-columns-spanned="1">
                      <text:p text:style-name="table_al">-De lening moet op basis van maandannuïteiten worden afgelost in maandelijkse termijnen, steeds te voldoen per het einde van elke maand.</text:p>
                      <text:p text:style-name="table_al">- De maandelijkse betalingen worden valutair per de laatste dag van iedere maand met de restschuld verrekend.</text:p>
                      <text:p text:style-name="table_al">-Automatische incasso is verplicht.</text:p>
                    </table:table-cell>
                    <table:table-cell table:style-name="cell_frame_all" table:number-rows-spanned="1" table:number-columns-spanned="1">
                      <text:p text:style-name="table_al">-De lening moet op basis van maandannuïteiten worden afgelost in maandelijkse termijnen, steeds te voldoen per het einde van elke maand.</text:p>
                      <text:p text:style-name="table_al">- De maandelijkse betalingen worden valutair per de laatste dag van iedere maand met de restschuld verrekend. </text:p>
                      <text:p text:style-name="table_al">-Bij een aflossingsvrij deel is uitsluitend rente verschuldigd steeds te voldoen per het einde van elke maand.</text:p>
                      <text:p text:style-name="table_al">-Automatische incasso is verplicht.</text:p>
                    </table:table-cell>
                  </table:table-row>
                  <table:table-row table:style-name="row">
                    <table:table-cell table:style-name="cell_frame_all" table:number-rows-spanned="1" table:number-columns-spanned="1">
                      <text:p text:style-name="table_al">Vervroegde aflossing</text:p>
                    </table:table-cell>
                    <table:table-cell table:style-name="cell_frame_all" table:number-rows-spanned="1" table:number-columns-spanned="1">
                      <text:p text:style-name="table_al">Vervroegde aflossing is te allen tijde boetevrij toegestaan met een minimum bedrag van € 250,-.</text:p>
                    </table:table-cell>
                    <table:table-cell table:style-name="cell_frame_all" table:number-rows-spanned="1" table:number-columns-spanned="1">
                      <text:p text:style-name="table_al">Vervroegde aflossing is te allen tijde boetevrij toegestaan met een minimum bedrag van € 250,-.</text:p>
                    </table:table-cell>
                  </table:table-row>
                  <table:table-row table:style-name="row">
                    <table:table-cell table:style-name="cell_frame_all" table:number-rows-spanned="1" table:number-columns-spanned="1">
                      <text:p text:style-name="table_al">Kosten</text:p>
                    </table:table-cell>
                    <table:table-cell table:style-name="cell_frame_all" table:number-rows-spanned="1" table:number-columns-spanned="1">
                      <text:p text:style-name="table_al">Indien van toepassing komen de kosten van een advies door een erkend financieel adviseur voor rekening van de klant. SVn geeft geen advies.</text:p>
                    </table:table-cell>
                    <table:table-cell table:style-name="cell_frame_all" table:number-rows-spanned="1" table:number-columns-spanned="1">
                      <text:p text:style-name="table_al"> - Vast bedrag voor afsluitkosten.</text:p>
                      <text:p text:style-name="table_al">- Notariskosten zijn voor rekening van de klant.</text:p>
                      <text:p text:style-name="table_al">- Indien van toepassing komen de kosten van een advies door een erkend financieel adviseur voor rekening van de klant. SVn geeft geen advies.</text:p>
                    </table:table-cell>
                  </table:table-row>
                  <table:table-row table:style-name="row">
                    <table:table-cell table:style-name="cell_frame_all" table:number-rows-spanned="1" table:number-columns-spanned="1">
                      <text:p text:style-name="table_al">Akte</text:p>
                    </table:table-cell>
                    <table:table-cell table:style-name="cell_frame_all" table:number-rows-spanned="1" table:number-columns-spanned="1">
                      <text:p text:style-name="table_al">Van de lening wordt een onderhandse akte opgemaakt.</text:p>
                    </table:table-cell>
                    <table:table-cell table:style-name="cell_frame_all" table:number-rows-spanned="1" table:number-columns-spanned="1">
                      <text:p text:style-name="table_al">Van de lening wordt een hypothecaire akte opgemaakt.</text:p>
                    </table:table-cell>
                  </table:table-row>
                  <table:table-row table:style-name="row">
                    <table:table-cell table:style-name="cell_frame_all" table:number-rows-spanned="1" table:number-columns-spanned="1">
                      <text:p text:style-name="table_al">Zekerheden</text:p>
                    </table:table-cell>
                    <table:table-cell table:style-name="cell_frame_all" table:number-rows-spanned="1" table:number-columns-spanned="1">
                      <text:p text:style-name="table_al">Geen. De lening wordt uitsluitend onderhands verstrekt.</text:p>
                    </table:table-cell>
                    <table:table-cell table:style-name="cell_frame_all" table:number-rows-spanned="1" table:number-columns-spanned="1">
                      <text:p text:style-name="table_al">Hypothecaire zekerheid.</text:p>
                    </table:table-cell>
                  </table:table-row>
                  <table:table-row table:style-name="row">
                    <table:table-cell table:style-name="cell_frame_all" table:number-rows-spanned="1" table:number-columns-spanned="1">
                      <text:p text:style-name="table_al">Overige voorwaarden</text:p>
                    </table:table-cell>
                    <table:table-cell table:style-name="cell_frame_all" table:number-rows-spanned="1" table:number-columns-spanned="1">
                      <text:p text:style-name="table_al">-Indien van toepassing kunnen eventuele subsidies ten gunste van het bouwkrediet geboekt worden.</text:p>
                      <text:p text:style-name="table_al">- Op het moment van aanvragen van de lening bij de gemeente/provincie mogen de werkzaamheden nog niet zijn aangevangen.</text:p>
                    </table:table-cell>
                    <table:table-cell table:style-name="cell_frame_all" table:number-rows-spanned="1" table:number-columns-spanned="1">
                      <text:p text:style-name="table_al">-Indien van toepassing kunnen eventuele subsidies ten gunste van het bouwkrediet geboekt worden.</text:p>
                      <text:p text:style-name="table_al">-Indien van toepassing kan eigen geld in het bouwkrediet gestort worden.</text:p>
                      <text:p text:style-name="table_al">-Op het moment van aanvragen van de lening bij de gemeente/provincie mogen de werkzaamheden nog niet zijn aangevangen.</text:p>
                      <text:p text:style-name="table_al">- De totale financiering van de woning (de bestaande hypotheek + de Blijverslening) mag maximaal 80% van de WOZ-waarde van de woning bedragen.</text:p>
                    </table:table-cell>
                  </table:table-row>
                  <table:table-row table:style-name="row">
                    <table:table-cell table:style-name="cell_frame_all" table:number-rows-spanned="1" table:number-columns-spanned="1">
                      <text:p text:style-name="table_al">Uitbetaling van de lening</text:p>
                    </table:table-cell>
                    <table:table-cell table:style-name="cell_frame_all" table:number-rows-spanned="1" table:number-columns-spanned="1">
                      <text:p text:style-name="table_al">De lening wordt via een bouwkrediet verstrekt.</text:p>
                    </table:table-cell>
                    <table:table-cell table:style-name="cell_frame_all" table:number-rows-spanned="1" table:number-columns-spanned="1">
                      <text:p text:style-name="table_al">De lening wordt via een bouwkrediet verstrekt.</text:p>
                    </table:table-cell>
                  </table:table-row>
                </table:table>
                <text:p text:style-name="table_bottom"/>
              </text:section>
            </text:section>
            <text:section text:name="artikel_id1-3-2-2-1-14" text:style-name="artikel">
              <text:p text:style-name="artikel_kop_titel"><text:span text:style-name="artikel_kop_label">Artikel</text:span> <text:span text:style-name="artikel_kop_nr">13</text:span> Bouwkrediet</text:p>
              <text:list text:style-name="id1-3-2-2-1-14-2">
                <text:list-item text:style-override="id1-3-2-2-1-14-2-1">
                  <text:number>1.</text:number>
                  <text:p text:style-name="al">De Blijverslening wordt door middel van een bouwkrediet beschikbaar gesteld. Betaling van rente en aflossing start na het passeren van de hypotheekakte of het ondertekenen van de onderhandse akte.</text:p>
                </text:list-item>
                <text:list-item text:style-override="id1-3-2-2-1-14-2-2">
                  <text:number>2.</text:number>
                  <text:p text:style-name="al">Facturen van de aannemer of installateur, die het project uitvoert, dient de aanvrager, samen met het SVn declaratieformulier, bij uw gemeente (of daartoe aangestelde instantie) in. Na akkoord van de gemeente zorgt SVn voor de betaling van de facturen.</text:p>
                </text:list-item>
              </text:list>
            </text:section>
            <text:section text:name="artikel_id1-3-2-2-1-15"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text:p>
            </text:section>
            <text:section text:name="artikel_id1-3-2-2-1-16" text:style-name="artikel">
              <text:p text:style-name="artikel_kop_titel"><text:span text:style-name="artikel_kop_label">Artikel</text:span> <text:span text:style-name="artikel_kop_nr">15</text:span> Hardheidsclausule </text:p>
              <text:list text:style-name="id1-3-2-2-1-16-2">
                <text:list-item text:style-override="id1-3-2-2-1-16-2-1">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16-2-2">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section>
            <text:section text:name="artikel_id1-3-2-2-1-17" text:style-name="artikel">
              <text:p text:style-name="artikel_kop_titel"><text:span text:style-name="artikel_kop_label">Artikel</text:span> <text:span text:style-name="artikel_kop_nr">16</text:span> Inwerkingtreding </text:p>
              <text:p text:style-name="al">Deze verordening treedt in werking met ingang van 1 januari 2018. </text:p>
            </text:section>
            <text:section text:name="artikel_id1-3-2-2-1-18" text:style-name="artikel">
              <text:p text:style-name="artikel_kop_titel"><text:span text:style-name="artikel_kop_label">Artikel</text:span> <text:span text:style-name="artikel_kop_nr">17</text:span> Citeertitel</text:p>
              <text:p text:style-name="al">Deze verordening wordt aangehaald als “Verordening Blijverslening gemeente Appingedam”</text:p>
              <text:p text:style-name="al"/>
              <text:p text:style-name="al"/>
              <text:p text:style-name="al"/>
              <text:p text:style-name="al"/>
              <text:p text:style-name="al"> </text:p>
              <text:p text:style-name="al">
              <text:span text:style-name="nadrukvet">Bijlage behorende bij en deel uitmakende van Verordening Blijverslening Appingedam.</text:span>
            </text:p>
              <text:p text:style-name="al"/>
              <text:p text:style-name="al">- Lijst van maatregelen, bouwkundige aanpassingen, zoals bedoeld in artikel 3, lid 1 onder a van de Verordening Blijverslening Appingedam </text:p>
              <text:p text:style-name="al"/>
              <text:p text:style-name="al"/>
              <text:p text:style-name="al">
              <text:span text:style-name="nadrukvet">Toegangspad: </text:span>
            </text:p>
              <text:p text:style-name="al">- toegangspad opgehoogd of hellingbaan om niveauverschillen te compenseren </text:p>
              <text:p text:style-name="al">- stalen drempeloploop voor oplossen hoogteverschil (buiten) </text:p>
              <text:p text:style-name="al">Opzet van de woning: </text:p>
              <text:p text:style-name="al">- slaapkamer + badkamer op de begane grond </text:p>
              <text:p text:style-name="al">- badkamer gelijkvloers met slaapkamer </text:p>
              <text:p text:style-name="al">- aanbrengen traplift </text:p>
              <text:p text:style-name="al">- toilet op verdieping </text:p>
              <text:p text:style-name="al"/>
              <text:p text:style-name="al">
              <text:span text:style-name="nadrukvet">Badkamer en toilet: </text:span>
            </text:p>
              <text:p text:style-name="al">- geschikt maken/vergroten van de badkamer voor verzorging </text:p>
              <text:p text:style-name="al">- verwijderen oude tegels en antisliptegels aanbrengen </text:p>
              <text:p text:style-name="al">- antisliplaag op bestaande tegels </text:p>
              <text:p text:style-name="al">- verdiepen douchevloer in verband met afwatering (bij cabine) </text:p>
              <text:p text:style-name="al">- bad vervangen door douche inclusief leiding- en tegelwerk </text:p>
              <text:p text:style-name="al">- inloopdouche aanbrengen </text:p>
              <text:p text:style-name="al">- tweede toilet realiseren in bestaande doucheruimte </text:p>
              <text:p text:style-name="al">- verhoogde toiletpot plaatsen (&gt; 46 cm) </text:p>
              <text:p text:style-name="al">- opklapbaar douchezitje met armleggers </text:p>
              <text:p text:style-name="al">Installaties in badkamer: </text:p>
              <text:p text:style-name="al">- thermostatische douchemengkraan </text:p>
              <text:p text:style-name="al">- thermostatische badmengkraan </text:p>
              <text:p text:style-name="al"/>
              <text:p text:style-name="al">
              <text:span text:style-name="nadrukvet">Keuken:</text:span>
            </text:p>
              <text:p text:style-name="al">- verstelbaar keukenblok </text:p>
              <text:p text:style-name="al">Installaties in keuken: </text:p>
              <text:p text:style-name="al">- inductie koken i.p.v. gas of elektra </text:p>
              <text:p text:style-name="al">- TL-verlichting boven kookplaat en/of aanrecht </text:p>
              <text:p text:style-name="al">- éénhendelmengkraan keuken </text:p>
              <text:p text:style-name="al"/>
              <text:p text:style-name="al">
              <text:span text:style-name="nadrukvet">Trap: </text:span>
            </text:p>
              <text:p text:style-name="al">- infreezen antislip randen in traptreden </text:p>
              <text:p text:style-name="al">- tweede trapleuning </text:p>
              <text:p text:style-name="al">- trapleuning verlengen </text:p>
              <text:p text:style-name="al"/>
              <text:p text:style-name="al">
              <text:span text:style-name="nadrukvet">Deuren en ramen:</text:span>
            </text:p>
              <text:p text:style-name="al">- verbreden deuren </text:p>
              <text:p text:style-name="al">- drempels weg of verlagen </text:p>
              <text:p text:style-name="al">- hang- en sluitwerk conform politiekeurmerk </text:p>
              <text:p text:style-name="al">- vervangen voordeur met dorpel en driepuntsluiting met comfortslot </text:p>
              <text:p text:style-name="al">- elektronisch slot per stuk </text:p>
              <text:p text:style-name="al">- teruggebogen deurklinken </text:p>
              <text:p text:style-name="al">- automatische raamopener voor hoog klep-, val- of uitzetraam (met afstandsbediening) </text:p>
              <text:p text:style-name="al">- automatische opener garage </text:p>
              <text:p text:style-name="al"/>
              <text:p text:style-name="al">
              <text:span text:style-name="nadrukvet">Installaties algemeen: </text:span>
            </text:p>
              <text:p text:style-name="al">- extra lichtpunt (optioneel met sensor) voor looppadverlichting ’s nachts naar toilet </text:p>
              <text:p text:style-name="al">- voldoende wandcontactdozen op bereikbare plaatsen </text:p>
              <text:p text:style-name="al">- optische rookmelder op slaapverdieping (op lichtnet) </text:p>
              <text:p text:style-name="al">- koolmonoxidemelder </text:p>
              <text:p text:style-name="al">- gasmelder </text:p>
              <text:p text:style-name="al">- gasafsluiter </text:p>
              <text:p text:style-name="al">- waterdetector </text:p>
              <text:p text:style-name="al">- deurbel met geluidsversterking / lichtsignaal </text:p>
              <text:p text:style-name="al">- buitenlamp (optioneel bewegingsmelder of schemerschakelaar) </text:p>
              <text:p text:style-name="al">- lichtpunt met hotelschakelaar in trapgat </text:p>
              <text:p text:style-name="al">- gemotoriseerde (rol)gordijnen met afstandsbediening </text:p>
              <text:p text:style-name="al"/>
              <text:p text:style-name="al">
              <text:span text:style-name="nadrukvet">Overig, beugels e.d.: </text:span>
            </text:p>
              <text:p text:style-name="al">- wandbeugel bij deur (binnenzijde) </text:p>
              <text:p text:style-name="al">- wandbeugel bij de deur (buitenzijde) </text:p>
              <text:p text:style-name="al">- beugel aan of vlak naast spil van de trap </text:p>
              <text:p text:style-name="al">- beugels naast de douche </text:p>
              <text:p text:style-name="al">- opklapbare beugel aanbrengen naast het toilet </text:p>
              <text:p text:style-name="al">- verlicht huisnummer zonder extra stroomaansluiting </text:p>
              <text:p text:style-name="al">- sleutelkluisje voor thuiszorg </text:p>
              <text:p text:style-name="al">- aanbrengen overige domotica aanpassingen </text:p>
              <text:p text:style-name="al">- overige beveiligingsmaatregelen</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text:span></text:p>
            <text:p><text:span text:style-name="functie">vergadering d.d. 9 november 2017</text:span></text:p>
            <text:p><text:span text:style-name="functie"/></text:p>
            <text:p><text:span text:style-name="functie">De raad voornoemd,</text:span></text:p>
            <text:p><text:span text:style-name="functie"/></text:p>
            <text:p><text:span text:style-name="functie"/></text:p>
            <text:p><text:span text:style-name="functie"/></text:p>
            <text:p><text:span text:style-name="functie"/></text:p>
            <text:p><text:span text:style-name="functie"> , voorzitter. , griffier.</text:span></text:p>
            <text:p><text:span text:style-name="functie">(A.W. Hiemstra) (T.G.C. Kramer-Kl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20735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5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5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tel: Verordening Blijverslening gemeente Apping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07358</meta:user-defined>
    <meta:user-defined meta:name="OVERHEIDop.GmbID/DC.identifier">gmb-2017-207358</meta:user-defined>
    <meta:user-defined meta:name="OVERHEID.TaxonomieBeleidsagenda/OVERHEID.category">Huisvesting | Organisatie en beleid</meta:user-defined>
    <meta:user-defined meta:name="OVERHEID.Gemeente/DC.spatial">Appingedam</meta:user-defined>
    <meta:user-defined meta:name="DC.source">artikel 147 van de Gemeentewet;1.0:c:BWBR0005416&amp;artikel=147&amp;g=2017-07-01</meta:user-defined>
    <meta:user-defined meta:name="DC.source">artikel 149 van de Gemeentewet;1.0:c:BWBR0005416&amp;artikel=149&amp;g=2017-07-01</meta:user-defined>
    <meta:user-defined meta:name="DCTERMS.alternative">Verordening Blijverslening gemeente Appingedam</meta:user-defined>
    <meta:user-defined meta:name="OVERHEID.Organisatietype/OVERHEID.organisationType">gemeente</meta:user-defined>
    <meta:user-defined meta:name="OVERHEID.Informatietype/DC.type">officiële publicatie</meta:user-defined>
    <meta:user-defined meta:name="OVERHEID.Gemeente/DC.creator">Appingedam</meta:user-defined>
    <dc:language>nl</dc:language>
    <meta:user-defined meta:name="xs:date/OVERHEIDop.startdatum">2018-01-01</meta:user-defined>
    <meta:user-defined meta:name="OVERHEIDgvop.Informatietype/DC.type">Verordeningen</meta:user-defined>
    <meta:user-defined meta:name="OVERHEID.Gemeente/OVERHEID.authority">Appingedam</meta:user-defined>
    <meta:user-defined meta:name="OVERHEID.Gemeente/DCTERMS.publisher">Appingedam</meta:user-defined>
    <meta:user-defined meta:name="OVERHEIDop.betreftRegeling">CVDR603801_1</meta:user-defined>
    <meta:user-defined meta:name="OVERHEIDop.versieInformatie"/>
  </office:meta>
</office:document-meta>
</file>