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Erfgoedadviesraad gemeente Rijssen-Holten 2017 </text:p>
      <text:section text:name="regeling_id1-3-2" text:style-name="regeling">
        <text:section text:name="aanhef_id1-3-2-1" text:style-name="aanhef">
          <text:section text:name="preambule_id1-3-2-1-1" text:style-name="preambule">
            <text:p text:style-name="al">Burgemeester en wethouders van Rijssen-Holten: </text:p>
            <text:p text:style-name="al">Overwegende dat zij inwoners/instellingen uit de gemeente Rijssen-Holten willen betrekken bij het gemeentelijk erfgoedbeleid;</text:p>
            <text:p text:style-name="al">en dat de keuze is gemaakt voor burgerparticipatie in de vorm van een Erfgoedadviesraad;</text:p>
            <text:p text:style-name="al"/>
            <text:p text:style-name="al">BESLUITEN:</text:p>
            <text:p text:style-name="al"/>
            <text:p text:style-name="al">vast te stellen een reglement regelende de instelling, samenstelling, bevoegdheden en taken van een Erfgoedadviesraad die wordt betrokken bij de voorbereiding van beleid op het gebied van cultureel erfgoed in de fysieke leefomgeving.</text:p>
            <text:p text:style-name="al"/>
            <text:p text:style-name="al">
            <text:span text:style-name="nadrukvet">Wettelijke grondslag reglement</text:span>
          </text:p>
            <text:p text:style-name="al">Gemeentewet, artikel 84 en Erfgoedverordening Rijssen-Holten</text:p>
            <text:p text:style-name="al"/>
            <text:p text:style-name="al">
            <text:span text:style-name="nadrukvet">Begrippen</text:span>
          </text:p>
            <text:list text:style-name="id1-3-2-1-1-13">
              <text:list-item text:style-override="id1-3-2-1-1-13-1">
                <text:number>•</text:number>
                <text:p text:style-name="al">College: het college van burgemeester en wethouders van de gemeente Rijssen-Holten.</text:p>
              </text:list-item>
              <text:list-item text:style-override="id1-3-2-1-1-13-2">
                <text:number>•</text:number>
                <text:p text:style-name="al">Cultureel erfgoed in de fysieke leefomgeving: deel van het cultureel erfgoed dat zich richt op (historische) stedenbouwkunde, bouwkunst, tuin- en landschapsarchitectuur, (cultuur)landschap en archeologie. </text:p>
              </text:list-item>
              <text:list-item text:style-override="id1-3-2-1-1-13-3">
                <text:number>•</text:number>
                <text:p text:style-name="al">Erfgoedadviesraad: raad van personen die betrokken zijn bij en kennis en ervaring hebben op het terrein van cultureel erfgoed in de fysieke leefomgeving in de gemeente Rijssen-Holt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omschrijving Erfgoedadviesraad</text:p>
            <text:list text:style-name="id1-3-2-2-1-2">
              <text:list-item text:style-override="id1-3-2-2-1-2">
                <text:number>1.</text:number>
                <text:p text:style-name="al">De Erfgoedadviesraad adviseert het college op het gebied van cultureel erfgoed in de fysieke leefomgeving.</text:p>
              </text:list-item>
              <text:list-item text:style-override="id1-3-2-2-1-3">
                <text:number>2.</text:number>
                <text:p text:style-name="al">De Erfgoedadviesraad heeft tot taak het college op hun verzoek of uit eigen beweging inhoudelijk te adviseren over: </text:p>
                <text:list text:style-name="id1-3-2-2-1-3-3">
                  <text:list-item text:style-override="id1-3-2-2-1-3-3-1">
                    <text:number>a.</text:number>
                    <text:p text:style-name="al">wenselijke aandacht voor bepaalde erfgoedthema’s en afzonderlijke cultuurhistorisch waardevolle objecten en structuren, categorieën of gebieden;</text:p>
                  </text:list-item>
                  <text:list-item text:style-override="id1-3-2-2-1-3-3-2">
                    <text:number>b.</text:number>
                    <text:p text:style-name="al">erfgoedinventarisaties en selectievoorstellen;</text:p>
                  </text:list-item>
                  <text:list-item text:style-override="id1-3-2-2-1-3-3-3">
                    <text:number>c.</text:number>
                    <text:p text:style-name="al">uitvoering en organisatie van het gemeentelijke erfgoedbeleid;</text:p>
                  </text:list-item>
                  <text:list-item text:style-override="id1-3-2-2-1-3-3-4">
                    <text:number>d.</text:number>
                    <text:p text:style-name="al">het creëren en onderhouden van draagvlak voor erfgoed(zorg) en het stimuleren van kennisvergaring, kennisdeling en publieksactiviteiten.</text:p>
                  </text:list-item>
                </text:list>
              </text:list-item>
              <text:list-item text:style-override="id1-3-2-2-1-4">
                <text:number>3.</text:number>
                <text:p text:style-name="al">Advisering betreft niet de advisering over aanvragen om een omgevingsvergunning of de definitieve aanwijzing van een beschermd erfgoed op grond van de erfgoedverordening. </text:p>
              </text:list-item>
            </text:list>
          </text:section>
          <text:section text:name="artikel_id1-3-2-2-2" text:style-name="artikel">
            <text:p text:style-name="artikel_kop_titel"><text:span text:style-name="artikel_kop_label">Artikel</text:span> <text:span text:style-name="artikel_kop_nr">2</text:span> Aantal leden, expertise en onafhankelijkheid</text:p>
            <text:list text:style-name="id1-3-2-2-2-2">
              <text:list-item text:style-override="id1-3-2-2-2-2">
                <text:number>1.</text:number>
                <text:p text:style-name="al">De Erfgoedadviesraad bestaat uit ten minste vijf en ten hoogste zeven leden, waarbij de leden woonachtig zijn in de gemeente en zo veel mogelijk zijn verdeeld over de kernen.</text:p>
              </text:list-item>
              <text:list-item text:style-override="id1-3-2-2-2-3">
                <text:number>2.</text:number>
                <text:p text:style-name="al">De Erfgoedadviesraad is geheel onafhankelijk ten opzichte van gemeentebestuur en de ambtelijke organisatie en er bestaat geen (schijn van) binding of relatie op basis waarvan de adviezen kunnen worden beïnvloed. </text:p>
              </text:list-item>
              <text:list-item text:style-override="id1-3-2-2-2-4">
                <text:number>3.</text:number>
                <text:p text:style-name="al">In de Erfgoedadviesraad zijn de volgende expertises vertegenwoordigd: lokale geschiedenis, (historische) stedenbouwkunde, bouwkunst, tuin- en landschapsarchitectuur, (cultuur)landschap en archeologie.</text:p>
              </text:list-item>
            </text:list>
          </text:section>
          <text:section text:name="artikel_id1-3-2-2-3" text:style-name="artikel">
            <text:p text:style-name="artikel_kop_titel"><text:span text:style-name="artikel_kop_label">Artikel</text:span> <text:span text:style-name="artikel_kop_nr">3</text:span> Benoemingen</text:p>
            <text:list text:style-name="id1-3-2-2-3-2">
              <text:list-item text:style-override="id1-3-2-2-3-2">
                <text:number>1.</text:number>
                <text:p text:style-name="al">Leden en plaatsvervangende leden worden door het college benoemd. </text:p>
              </text:list-item>
              <text:list-item text:style-override="id1-3-2-2-3-3">
                <text:number>2.</text:number>
                <text:p text:style-name="al">De Erfgoedadviesraad kiest uit haar midden een (plaatsvervangend) voorzitter. </text:p>
              </text:list-item>
              <text:list-item text:style-override="id1-3-2-2-3-4">
                <text:number>3.</text:number>
                <text:p text:style-name="al">De Erfgoedadviesraad is verantwoordelijk voor de werving en selectie van nieuwe kandidaten die aan het college worden voorgedragen.</text:p>
              </text:list-item>
              <text:list-item text:style-override="id1-3-2-2-3-5">
                <text:number>4.</text:number>
                <text:p text:style-name="al">Het college draagt aan een ambtenaar van de gemeente het secretariaat van de Erfgoedadviesraad op. </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duur van de leden is vier jaar. De leden maken zelf een rooster van aftreden. </text:p>
              </text:list-item>
              <text:list-item text:style-override="id1-3-2-2-4-3">
                <text:number>2.</text:number>
                <text:p text:style-name="al">De leden zijn voor één zittingsperiode herbenoembaar. </text:p>
              </text:list-item>
              <text:list-item text:style-override="id1-3-2-2-4-4">
                <text:number>3.</text:number>
                <text:p text:style-name="al">Het lidmaatschap van leden eindigt bij vertrek uit de gemeente Rijssen-Holten. </text:p>
              </text:list-item>
              <text:list-item text:style-override="id1-3-2-2-4-5">
                <text:number>4.</text:number>
                <text:p text:style-name="al">De leden kunnen tussentijds aftreden. </text:p>
              </text:list-item>
              <text:list-item text:style-override="id1-3-2-2-4-6">
                <text:number>5.</text:number>
                <text:p text:style-name="al">Een tussentijdse vacature wordt zo snel mogelijk vervuld; uiterlijk binnen 6 maanden.</text:p>
              </text:list-item>
            </text:list>
          </text:section>
          <text:section text:name="artikel_id1-3-2-2-5" text:style-name="artikel">
            <text:p text:style-name="artikel_kop_titel"><text:span text:style-name="artikel_kop_label">Artikel</text:span> <text:span text:style-name="artikel_kop_nr">5</text:span> Vergaderingen, vergaderorde en besluitvorming </text:p>
            <text:list text:style-name="id1-3-2-2-5-2">
              <text:list-item text:style-override="id1-3-2-2-5-2">
                <text:number>1.</text:number>
                <text:p text:style-name="al">De Erfgoedadviesraad vergadert tenminste tweemaal per jaar en voorts zo vaak als de Erfgoedadviesraad nodig oordeelt.</text:p>
              </text:list-item>
              <text:list-item text:style-override="id1-3-2-2-5-3">
                <text:number>2.</text:number>
                <text:p text:style-name="al">De bijeenroeping geschiedt door de secretaris via een schriftelijke uitnodiging of per mail aan de leden. </text:p>
              </text:list-item>
              <text:list-item text:style-override="id1-3-2-2-5-4">
                <text:number>3.</text:number>
                <text:p text:style-name="al">Het college stelt op verzoek een vergaderruimte beschikbaar voor de vergaderingen van de Erfgoedadviesraad.</text:p>
              </text:list-item>
              <text:list-item text:style-override="id1-3-2-2-5-5">
                <text:number>4.</text:number>
                <text:p text:style-name="al">De vergaderingen van de Erfgoedadviesraad zijn openbaar. </text:p>
              </text:list-item>
              <text:list-item text:style-override="id1-3-2-2-5-6">
                <text:number>5.</text:number>
                <text:p text:style-name="al">Op voorstel van het college en/of op grond van de agenda kan de Erfgoedadviesraad besluiten de vergadering achter gesloten deuren voort te zetten. </text:p>
              </text:list-item>
            </text:list>
          </text:section>
          <text:section text:name="artikel_id1-3-2-2-6" text:style-name="artikel">
            <text:p text:style-name="artikel_kop_titel"><text:span text:style-name="artikel_kop_label">Artikel</text:span> <text:span text:style-name="artikel_kop_nr">6</text:span> Adviezen, stemming en verslag</text:p>
            <text:list text:style-name="id1-3-2-2-6-2">
              <text:list-item text:style-override="id1-3-2-2-6-2">
                <text:number>1.</text:number>
                <text:p text:style-name="al">Bij het uitbrengen van zijn adviezen laat de Erfgoedadviesraad zich primair leiden door overwegingen van geschiedkundig, volkskundig of wetenschappelijk belang, dan wel door overwegingen die verband houden met de uitgangspunten van het beschermde erfgoed.</text:p>
              </text:list-item>
              <text:list-item text:style-override="id1-3-2-2-6-3">
                <text:number>2.</text:number>
                <text:p text:style-name="al">Advies wordt op een zodanig tijdstip gevraagd door of namens het college, dat het wezenlijke invloed kan hebben op het te nemen besluit. Hierbij wordt een termijn gehanteerd van minimaal vier weken. </text:p>
              </text:list-item>
              <text:list-item text:style-override="id1-3-2-2-6-4">
                <text:number>3.</text:number>
                <text:p text:style-name="al">De adviezen van de Erfgoedadviesraad aan het college worden gegeven overeenkomstig de mening van de meerderheid van de Erfgoedadviesraad. Op verzoek kan het minderheidsstandpunt in het advies worden opgenomen.</text:p>
              </text:list-item>
              <text:list-item text:style-override="id1-3-2-2-6-5">
                <text:number>4.</text:number>
                <text:p text:style-name="al">De Erfgoedadviesraad brengt van iedere vergadering schriftelijk verslag uit aan het college. </text:p>
              </text:list-item>
            </text:list>
          </text:section>
          <text:section text:name="artikel_id1-3-2-2-7" text:style-name="artikel">
            <text:p text:style-name="artikel_kop_titel"><text:span text:style-name="artikel_kop_label">Artikel</text:span> <text:span text:style-name="artikel_kop_nr">7</text:span> Overleg tussen gemeente en Erfgoedadviesraad </text:p>
            <text:list text:style-name="id1-3-2-2-7-2">
              <text:list-item text:style-override="id1-3-2-2-7-2">
                <text:number>1.</text:number>
                <text:p text:style-name="al">Het college voert tenminste éénmaal per jaar overleg met de Erfgoedadviesraad.</text:p>
              </text:list-item>
              <text:list-item text:style-override="id1-3-2-2-7-3">
                <text:number>2.</text:number>
                <text:p text:style-name="al">De Erfgoedadviesraad en het college kunnen agendapunten aandragen voor dit overleg. </text:p>
              </text:list-item>
              <text:list-item text:style-override="id1-3-2-2-7-4">
                <text:number>3.</text:number>
                <text:p text:style-name="al">Het secretariaat van dit overleg berust bij de ambtenaar zoals bedoeld in artikel 3, lid 4.</text:p>
              </text:list-item>
              <text:list-item text:style-override="id1-3-2-2-7-5">
                <text:number>4.</text:number>
                <text:p text:style-name="al">Het overleg wordt voorgezeten door de verantwoordelijk wethouder of een ander lid van het college dan wel door de ambtenaar, zoals bedoeld artikel 3, lid 4.</text:p>
              </text:list-item>
            </text:list>
          </text:section>
          <text:section text:name="artikel_id1-3-2-2-8" text:style-name="artikel">
            <text:p text:style-name="artikel_kop_titel"><text:span text:style-name="artikel_kop_label">Artikel</text:span> <text:span text:style-name="artikel_kop_nr">8</text:span> Geldelijke vergoeding voorzitter en leden</text:p>
            <text:p text:style-name="al">Het college verstrekt de leden van de adviesraad een presentievergoeding per vergadering tot een maximum dat bepaald wordt door het college. </text:p>
          </text:section>
          <text:section text:name="artikel_id1-3-2-2-9" text:style-name="artikel">
            <text:p text:style-name="artikel_kop_titel"><text:span text:style-name="artikel_kop_label">Artikel</text:span> <text:span text:style-name="artikel_kop_nr">9</text:span> Onvoorzien</text:p>
            <text:p text:style-name="al">In alle gevallen waarin dit reglement niet voorziet, alsmede bij gerezen geschillen, beslist het college, de Erfgoedadviesraad gehoor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dag na die waarop zij wordt bekendgemaakt. </text:p>
              </text:list-item>
              <text:list-item text:style-override="id1-3-2-2-10-3">
                <text:number>2.</text:number>
                <text:p text:style-name="al">Dit reglement kan worden aangehaald als: ´Reglement Erfgoedadviesraad gemeente Rijssen-Holten 2017´.</text:p>
              </text:list-item>
            </text:list>
          </text:section>
        </text:section>
        <text:section text:name="regeling-sluiting_id1-3-2-3" text:style-name="regeling-sluiting">
          <text:section text:name="ondertekening_id1-3-2-3-1">
            <text:p><text:span text:style-name="functie">Aldus besloten het college van burgemeester en wethouders op 7 november 2017</text:span></text:p>
            <text:p><text:span text:style-name="functie">De secretaris, de burgemeester, </text:span></text:p>
            <text:p><text:span text:style-name="functie">A.C. van Eck, A.C. Hof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34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4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4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Erfgoedadviesraad gemeente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342</meta:user-defined>
    <meta:user-defined meta:name="OVERHEIDop.GmbID/DC.identifier">gmb-2017-207342</meta:user-defined>
    <meta:user-defined meta:name="OVERHEID.TaxonomieBeleidsagenda/OVERHEID.category">Cultuur en recreatie | Organisatie en beleid</meta:user-defined>
    <meta:user-defined meta:name="OVERHEID.Gemeente/DC.spatial">Rijssen-Holten</meta:user-defined>
    <meta:user-defined meta:name="DC.source">;http://www.rijssen-holten.nl/actueel/decentraleregeling/erfgoedverordening-gemeente-rijssen-holten-2014</meta:user-defined>
    <meta:user-defined meta:name="OVERHEIDop.referentienummer">D 2017 045 209</meta:user-defined>
    <meta:user-defined meta:name="DCTERMS.alternative">Reglement Erfgoedadviesraad gemeente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11-27</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3792_1</meta:user-defined>
    <meta:user-defined meta:name="OVERHEIDop.versieInformatie"/>
  </office:meta>
</office:document-meta>
</file>