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stmarkt Bergen 2017, 1861LK, op het terrrein van de Ruinekerk, op 16 en 17 december 2017 verzenddatum besluit 22 november 2017 (APV17/00772).</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07340</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340</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340</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erstmarkt Bergen 2017, 1861LK, op het terrrein van de Ruinekerk, op 16 en 17 december 2017 verzenddatum besluit 22 november 2017 (APV17/0077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7340</meta:user-defined>
    <meta:user-defined meta:name="OVERHEIDop.GmbID/DC.identifier">gmb-2017-20734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LK</meta:user-defined>
    <meta:user-defined meta:name="OVERHEIDop.woonplaats">Bergen</meta:user-defined>
    <meta:user-defined meta:name="OVERHEIDop.straatnaam">Ruïnelaan</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529 520230</meta:user-defined>
    <meta:user-defined meta:name="OVERHEIDop.versieInformatie"/>
  </office:meta>
</office:document-meta>
</file>