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gerencentrum Doetinchem, Serious Doetinchem, op Simonsplein van 21 tot 23 dec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Jongerencentrum Doetinchem voor het houden van een non-stop radio evenement op het Simonsplein van 21 tot 23 december 201. Er wordt geld ingezameld voor Serious Request, Rode Kruis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7337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3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3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ngerencentrum Doetinchem, Serious Doetinchem, op Simonsplein van 21 tot 23 dec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7337</meta:user-defined>
    <meta:user-defined meta:name="OVERHEIDop.GmbID/DC.identifier">gmb-2017-207337</meta:user-defined>
    <meta:user-defined meta:name="OVERHEID.TaxonomieBeleidsagenda/OVERHEID.category">Cultuur en recreatie | Organisatie en beleid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280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9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