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parkeerplaats op eigen erf, Groen van Prinstererstr 172, 3131 GJ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aanleggen van een parkeerplaats op eigen erf </text:p>
            <text:p text:style-name="common-al">Met de adressering        :  Groen van Prinstererstr 172, 3131 GJ </text:p>
            <text:p text:style-name="common-al">Kenmerk                        :  OVXINR-4634</text:p>
            <text:p text:style-name="common-al">Type aanvraag              :  omgevingsvergunning regulier</text:p>
            <text:p text:style-name="common-al">Datum ontvangst         :           10 november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07336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336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336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parkeerplaats op eigen erf, Groen van Prinstererstr 172, 3131 GJ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7336</meta:user-defined>
    <meta:user-defined meta:name="OVERHEIDop.GmbID/DC.identifier">gmb-2017-207336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OVXINR-46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GJ 172</meta:user-defined>
    <meta:user-defined meta:name="OVERHEIDop.woonplaats">Vlaardingen</meta:user-defined>
    <meta:user-defined meta:name="OVERHEIDop.straatnaam">Groen van Prinsterer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107 436488</meta:user-defined>
    <meta:user-defined meta:name="OVERHEIDop.versieInformatie"/>
  </office:meta>
</office:document-meta>
</file>