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aan Hockeyclub Naarden</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Gooise Meren, ieder voor zover bevoegd, maken bekend de volgende vergunning(en)/ontheffing(en) te hebben verleend voor:</text:p>
            <text:p text:style-name="common-al">
            <text:span text:style-name="nadrukvet"/>
          </text:p>
            <text:p text:style-name="common-al">
            <text:span text:style-name="nadrukvet">Evenementenvergunning aan Hockeyclub Naarden</text:span>
          </text:p>
            <text:p text:style-name="common-al">De burgemeester heeft besloten om op grond van art. 2.25 van de Algemene Plaatselijke Verordening Gooise Meren een evenementenvergunning te verlenen aan Hockeyclub Naarden voor de organisatie van het evenement “ Lustrumfeest 30 jaar HCN” op 24 november 2017 op het terrein van HCN te Naarden van 18:00 uur tot 01.00 uur (Verzonden 16-11-2017).</text:p>
            <text:p text:style-name="common-al"/>
            <text:p text:style-name="common-al">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common-al"/>
            <text:p text:style-name="common-al">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last-al">
            <text:span text:style-name="nadrukvet"/>
            <text:a xlink:href="https://afspraak.gooisemeren.nl/Internetafspraken" xlink:type="simpl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7335</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335</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335</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aan Hockeyclub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7335</meta:user-defined>
    <meta:user-defined meta:name="OVERHEIDop.GmbID/DC.identifier">gmb-2017-20733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HC 14a</meta:user-defined>
    <meta:user-defined meta:name="OVERHEIDop.woonplaats">Naarden</meta:user-defined>
    <meta:user-defined meta:name="OVERHEIDop.straatnaam">Amersfoortsestraat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134 478144</meta:user-defined>
    <meta:user-defined meta:name="OVERHEIDop.versieInformatie"/>
  </office:meta>
</office:document-meta>
</file>