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lledige magazijn slopen en interieur en gevel van bijgebouw van Industrieweg 9, Industrieweg 14, 3133 E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volledige magazijn slopen en het interieur en de gevel van het bijgebouw van Industrieweg 9 </text:p>
            <text:p text:style-name="common-al">Met de adressering        :  Industrieweg 14, 3133 EE </text:p>
            <text:p text:style-name="common-al">Kenmerk                        :  OVXINR-4626</text:p>
            <text:p text:style-name="common-al">Type aanvraag              :  omgevingsvergunning regulier</text:p>
            <text:p text:style-name="common-al">Datum ontvangst         :           3 novem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7333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3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3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lledige magazijn slopen en interieur en gevel van bijgebouw van Industrieweg 9, Industrieweg 14, 3133 E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333</meta:user-defined>
    <meta:user-defined meta:name="OVERHEIDop.GmbID/DC.identifier">gmb-2017-207333</meta:user-defined>
    <meta:user-defined meta:name="OVERHEID.TaxonomieBeleidsagenda/OVERHEID.category">Huisvesting | Organisatie en beleid</meta:user-defined>
    <meta:user-defined meta:name="OVERHEIDop.referentienummer">OVXINR-4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EE 14</meta:user-defined>
    <meta:user-defined meta:name="OVERHEIDop.woonplaats">Vlaarding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02 435330</meta:user-defined>
    <meta:user-defined meta:name="OVERHEIDop.versieInformatie"/>
  </office:meta>
</office:document-meta>
</file>