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rgen (NH), Rotary Club Bergen, 1861LK, kerstmarkt 2017, verzenddatum besluit 22 november 2017 (APV17/0071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07328</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328</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328</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ergen (NH), Rotary Club Bergen, 1861LK, kerstmarkt 2017, verzenddatum besluit 22 november 2017 (APV17/007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7328</meta:user-defined>
    <meta:user-defined meta:name="OVERHEIDop.GmbID/DC.identifier">gmb-2017-20732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LK</meta:user-defined>
    <meta:user-defined meta:name="OVERHEIDop.woonplaats">Bergen</meta:user-defined>
    <meta:user-defined meta:name="OVERHEIDop.straatnaam">Ruïnelaan</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8529 520230</meta:user-defined>
    <meta:user-defined meta:name="OVERHEIDop.versieInformatie"/>
  </office:meta>
</office:document-meta>
</file>