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oude boom uit tuin ivm schuingegroeide stam, Voorstraat 46, 3135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oude boom uit tuin ivm schuingegroeide stam </text:p>
            <text:p text:style-name="common-al">Met de adressering        :  Voorstraat 46, 3135 HX </text:p>
            <text:p text:style-name="common-al">Kenmerk                        :  OVXINR-4629</text:p>
            <text:p text:style-name="common-al">Type aanvraag              :  omgevingsvergunning regulier</text:p>
            <text:p text:style-name="common-al">Datum ontvangst         :           7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2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ude boom uit tuin ivm schuingegroeide stam, Voorstraat 46, 3135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27</meta:user-defined>
    <meta:user-defined meta:name="OVERHEIDop.GmbID/DC.identifier">gmb-2017-207327</meta:user-defined>
    <meta:user-defined meta:name="OVERHEID.TaxonomieBeleidsagenda/OVERHEID.category">Natuur en milieu | Organisatie en beleid</meta:user-defined>
    <meta:user-defined meta:name="OVERHEIDop.referentienummer">OVXINR-4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X 46</meta:user-defined>
    <meta:user-defined meta:name="OVERHEIDop.woonplaats">Vlaarding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9 436953</meta:user-defined>
    <meta:user-defined meta:name="OVERHEIDop.versieInformatie"/>
  </office:meta>
</office:document-meta>
</file>