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event 2017 Zwolle (zaaknummer 3637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 Michaël Events vraagt een evenementenvergunning voor het houden van Kerstevent 2017 Zwolle op <text:span text:style-name="nadrukvet">23 december 2017</text:span>, locatie <text:span text:style-name="nadrukvet">in de Grote Kerk en op het 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32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2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2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event 2017 Zwolle (zaaknummer 363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324</meta:user-defined>
    <meta:user-defined meta:name="OVERHEIDop.GmbID/DC.identifier">gmb-2017-207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