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reden van de weg in verband met het faciliteren van parkeervakken, Trawlerweg, 3133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verbreden van de weg in verband met het faciliteren van parkeervakken </text:p>
            <text:p text:style-name="common-al">Locatie : Trawlerweg, 3133</text:p>
            <text:p text:style-name="common-al">Kenmerk : OVXINR-4636</text:p>
            <text:p text:style-name="common-al">Type aanvraag : omgevingsvergunning regulier</text:p>
            <text:p text:style-name="common-al">Datum ontvangst : 10 november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7321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321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321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reden van de weg in verband met het faciliteren van parkeervakken, Trawlerweg, 3133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321</meta:user-defined>
    <meta:user-defined meta:name="OVERHEIDop.GmbID/DC.identifier">gmb-2017-207321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op.referentienummer">OVXINR-46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KS</meta:user-defined>
    <meta:user-defined meta:name="OVERHEIDop.woonplaats">Vlaardingen</meta:user-defined>
    <meta:user-defined meta:name="OVERHEIDop.straatnaam">Trawler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153 435199</meta:user-defined>
    <meta:user-defined meta:name="OVERHEIDop.versieInformatie"/>
  </office:meta>
</office:document-meta>
</file>