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appersweg naast nr 5, 2017-00664, realiseren 67 garageboxen en erfafscheiding, 27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73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3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appersweg naast nr 5, 2017-00664, realiseren 67 garageboxen en erfafscheiding, 27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732</meta:user-defined>
    <meta:user-defined meta:name="OVERHEIDop.GmbID/DC.identifier">gmb-2017-207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T 5</meta:user-defined>
    <meta:user-defined meta:name="OVERHEIDop.woonplaats">Haarlem</meta:user-defined>
    <meta:user-defined meta:name="OVERHEIDop.straatnaam">Tapper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71 490095</meta:user-defined>
    <meta:user-defined meta:name="OVERHEIDop.versieInformatie"/>
  </office:meta>
</office:document-meta>
</file>