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5 bomen, in de berm van de Marsweg, nabij Marsweg 9T1 (zaaknummer 2451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in de berm van de Marsweg, nabij Marsweg 9T1</text:span> – voor het kappen van 5 bomen, verzonden op 22 nov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7319</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319</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319</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5 bomen, in de berm van de Marsweg, nabij Marsweg 9T1 (zaaknummer 2451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319</meta:user-defined>
    <meta:user-defined meta:name="OVERHEIDop.GmbID/DC.identifier">gmb-2017-207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D 9t 1</meta:user-defined>
    <meta:user-defined meta:name="OVERHEIDop.woonplaats">Zwolle</meta:user-defined>
    <meta:user-defined meta:name="OVERHEIDop.straatnaam">Mar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953 501508</meta:user-defined>
    <meta:user-defined meta:name="OVERHEIDop.versieInformatie"/>
  </office:meta>
</office:document-meta>
</file>