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Provincialeweg 5, 2851 EA in Haastrecht, perceel met nummer F18</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een aanvraag ontvangen voor een omgevingsvergunning voor het plaatsen van een berging (tuinhuis en hobbykas) op een volkstuin op locatie ter hoogte van Provincialeweg 5, 2851 EA in Haastrecht, perceel met nummer F18. De aanvraag is geregistreerd onder zaaknummer SXO-201731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31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1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1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 hoogte van Provincialeweg 5, 2851 EA in Haastrecht, perceel met nummer F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315</meta:user-defined>
    <meta:user-defined meta:name="OVERHEIDop.GmbID/DC.identifier">gmb-2017-207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A 3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05.97 445967.14</meta:user-defined>
    <meta:user-defined meta:name="OVERHEIDop.versieInformatie"/>
  </office:meta>
</office:document-meta>
</file>