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nelaan 1, 1861LK, Bergen (NH), Christmas Carol Singers / Winter Zang Evenement, verzenddatum besluit 22 november 2017 (APV17/007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31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1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inelaan 1, 1861LK, Bergen (NH), Christmas Carol Singers / Winter Zang Evenement, verzenddatum besluit 22 november 2017 (APV17/00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313</meta:user-defined>
    <meta:user-defined meta:name="OVERHEIDop.GmbID/DC.identifier">gmb-2017-2073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meta:user-defined>
    <meta:user-defined meta:name="OVERHEIDop.woonplaats">Bergen</meta:user-defined>
    <meta:user-defined meta:name="OVERHEIDop.straatnaam">Ruïn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