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99, Straatsburglaan 84, 6137 JB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van een garage</text:p>
            <text:p text:style-name="common-al">Locatie: Straatsburglaan 84, 6137 JB Sittard </text:p>
            <text:p text:style-name="common-al">Ontvangstdatum: 16 november 2017</text:p>
            <text:p text:style-name="common-al">Dossiernummer: Om17.049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731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1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1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99, Straatsburglaan 84, 6137 JB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310</meta:user-defined>
    <meta:user-defined meta:name="OVERHEIDop.GmbID/DC.identifier">gmb-2017-207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JB 84</meta:user-defined>
    <meta:user-defined meta:name="OVERHEIDop.woonplaats">Sittard</meta:user-defined>
    <meta:user-defined meta:name="OVERHEIDop.straatnaam">Straatsburg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1077 334448</meta:user-defined>
    <meta:user-defined meta:name="OVERHEIDop.versieInformatie"/>
  </office:meta>
</office:document-meta>
</file>