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kverhoging woning, Oranjelaan 43, 3135 Z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nokverhoging woning </text:p>
            <text:p text:style-name="common-al">Met de adressering        :  Oranjelaan 43, 3135 ZL </text:p>
            <text:p text:style-name="common-al">Kenmerk                        :  OVXINR-4639</text:p>
            <text:p text:style-name="common-al">Type aanvraag              :  omgevingsvergunning regulier</text:p>
            <text:p text:style-name="common-al">Datum ontvangst         :           11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7304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0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0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kverhoging woning, Oranjelaan 43, 3135 Z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04</meta:user-defined>
    <meta:user-defined meta:name="OVERHEIDop.GmbID/DC.identifier">gmb-2017-207304</meta:user-defined>
    <meta:user-defined meta:name="OVERHEID.TaxonomieBeleidsagenda/OVERHEID.category">Huisvesting | Organisatie en beleid</meta:user-defined>
    <meta:user-defined meta:name="OVERHEIDop.referentienummer">OVXINR-4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ZL 43</meta:user-defined>
    <meta:user-defined meta:name="OVERHEIDop.woonplaats">Vlaarding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40 437253</meta:user-defined>
    <meta:user-defined meta:name="OVERHEIDop.versieInformatie"/>
  </office:meta>
</office:document-meta>
</file>