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adkamer op de bestaande keuken, Prins Bernhardlaan 6, 3135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groten van de badkamer op de bestaande keuken </text:p>
            <text:p text:style-name="common-al">Met de adressering        :  Prins Bernhardlaan 6, 3135 JB </text:p>
            <text:p text:style-name="common-al">Kenmerk                        :  OVXINR-4628</text:p>
            <text:p text:style-name="common-al">Type aanvraag              :  omgevingsvergunning regulier</text:p>
            <text:p text:style-name="common-al">Datum ontvangst         :           6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29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9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9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adkamer op de bestaande keuken, Prins Bernhardlaan 6, 3135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298</meta:user-defined>
    <meta:user-defined meta:name="OVERHEIDop.GmbID/DC.identifier">gmb-2017-207298</meta:user-defined>
    <meta:user-defined meta:name="OVERHEID.TaxonomieBeleidsagenda/OVERHEID.category">Huisvesting | Organisatie en beleid</meta:user-defined>
    <meta:user-defined meta:name="OVERHEIDop.referentienummer">OVXINR-4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B 6</meta:user-defined>
    <meta:user-defined meta:name="OVERHEIDop.woonplaats">Vlaarding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30 437170</meta:user-defined>
    <meta:user-defined meta:name="OVERHEIDop.versieInformatie"/>
  </office:meta>
</office:document-meta>
</file>