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randveiliggebruik Schoolstraat 1 te Roden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oolstraat 1 te Roden</text:p>
            <text:p text:style-name="common-al">Activiteit: brandveiliggebruik</text:p>
            <text:p text:style-name="common-al">Datum besluit: 20 nov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7294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9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9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randveiliggebruik Schoolstraat 1 te Roden het brandveilig gebruik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294</meta:user-defined>
    <meta:user-defined meta:name="OVERHEIDop.GmbID/DC.identifier">gmb-2017-207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KB 1</meta:user-defined>
    <meta:user-defined meta:name="OVERHEIDop.woonplaats">Roden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123 572698</meta:user-defined>
    <meta:user-defined meta:name="OVERHEIDop.versieInformatie"/>
  </office:meta>
</office:document-meta>
</file>