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Rembrandt Amstelveen B.V., Laan van de Helende Meesters 14, Amstelveen - Zaaknummer Z-2016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7</text:span>
          </text:p>
            <text:p text:style-name="common-al">Restaurant Rembrandt Amstelveen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 Rembrandt Amstelveen B.V., Laan van de Helende Meesters 14, Amstelveen - Zaaknummer Z-2016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29</meta:user-defined>
    <meta:user-defined meta:name="OVERHEIDop.GmbID/DC.identifier">gmb-2017-20729</meta:user-defined>
    <meta:user-defined meta:name="OVERHEID.TaxonomieBeleidsagenda/OVERHEID.category">Ruimte en infrastructuur | Organisatie en beleid</meta:user-defined>
    <meta:user-defined meta:name="OVERHEIDop.referentienummer">Z-2016/060153</meta:user-defined>
    <meta:user-defined meta:name="DCTERMS.abstract">Restaurant Rembrandt Amstelve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44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 478590</meta:user-defined>
    <meta:user-defined meta:name="OVERHEIDop.versieInformatie"/>
  </office:meta>
</office:document-meta>
</file>