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Kerkstraat 12 te Peize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erkstraat 12 te Peize</text:p>
            <text:p text:style-name="common-al">Activiteit: kappen</text:p>
            <text:p text:style-name="common-al">Datum besluit: 16 nov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7289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8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8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Kerkstraat 12 te Peize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89</meta:user-defined>
    <meta:user-defined meta:name="OVERHEIDop.GmbID/DC.identifier">gmb-2017-207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B 12</meta:user-defined>
    <meta:user-defined meta:name="OVERHEIDop.woonplaats">Peize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211 573823</meta:user-defined>
    <meta:user-defined meta:name="OVERHEIDop.versieInformatie"/>
  </office:meta>
</office:document-meta>
</file>