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december 2017 t/m 7 januari 2018 Indoor kermis Gasthuis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7 een besluit genomen op de aanvraag voor een evenementenvergunning op locatie Liempdseweg 31 te Sint-Oedenrode. De aangevraagde vergunning is <text:span text:style-name="nadrukvet">verleend</text:span>.</text:p>
            <text:p text:style-name="common-al">
            <text:span text:style-name="nadrukvet">Gegevens</text:span>
          </text:p>
            <text:p text:style-name="common-al">Omschrijving: 25 december 2017 t/m 7 januari 2018 Indoor kermis Gasthuishoeve</text:p>
            <text:p text:style-name="common-al">Globale Locatie: Liempdseweg 31 te Sint-Oedenrode</text:p>
            <text:p text:style-name="common-al">Zaaknummer: VEV-2017-161</text:p>
            <text:p text:style-name="common-al">
            <text:span text:style-name="nadrukvet">Bezwaar en voorlopige voorziening</text:span>
          </text:p>
            <text:p text:style-name="common-al">Tegen dit besluit kunnen belanghebbenden op grond van de Algemene wet bestuursrecht binnen zes weken vanaf 23 nov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28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8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8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5 december 2017 t/m 7 januari 2018 Indoor kermis Gasthuishoev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286</meta:user-defined>
    <meta:user-defined meta:name="OVERHEIDop.GmbID/DC.identifier">gmb-2017-207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M 3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616 396878</meta:user-defined>
    <meta:user-defined meta:name="OVERHEIDop.versieInformatie"/>
  </office:meta>
</office:document-meta>
</file>