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ippisch Centrum Sonnenburgh B.V., Nieuwe Kalfjeslaan 25, Amstelveen - Zaaknummer Z-2017/04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Hippisch Centrum Sonnenburgh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8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Hippisch Centrum Sonnenburgh B.V., Nieuwe Kalfjeslaan 25, Amstelveen - Zaaknummer Z-2017/047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84</meta:user-defined>
    <meta:user-defined meta:name="OVERHEIDop.GmbID/DC.identifier">gmb-2017-207284</meta:user-defined>
    <meta:user-defined meta:name="OVERHEID.TaxonomieBeleidsagenda/OVERHEID.category">Ruimte en infrastructuur | Organisatie en beleid</meta:user-defined>
    <meta:user-defined meta:name="OVERHEIDop.referentienummer">Z-2017/047819</meta:user-defined>
    <meta:user-defined meta:name="DCTERMS.abstract">Hippisch Centrum Sonnenburgh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5 481230</meta:user-defined>
    <meta:user-defined meta:name="OVERHEIDop.versieInformatie"/>
  </office:meta>
</office:document-meta>
</file>