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Bleijenbeek 1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leijenbeek 1 te Roden</text:p>
            <text:p text:style-name="common-al">Activiteit: het kappen van een berk en een es</text:p>
            <text:p text:style-name="common-al">Datum besluit: 16 november 2017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728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8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Bleijenbeek 1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82</meta:user-defined>
    <meta:user-defined meta:name="OVERHEIDop.GmbID/DC.identifier">gmb-2017-207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XN 1</meta:user-defined>
    <meta:user-defined meta:name="OVERHEIDop.woonplaats">Roden</meta:user-defined>
    <meta:user-defined meta:name="OVERHEIDop.straatnaam">Bleijenbee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658 572237</meta:user-defined>
    <meta:user-defined meta:name="OVERHEIDop.versieInformatie"/>
  </office:meta>
</office:document-meta>
</file>