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Cattepo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</text:p>
            <text:p text:style-name="common-al">Adres: Cattepoelseweg 201 t/m 227</text:p>
            <text:p text:style-name="common-al">Zaaknr: 18285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27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Cattepo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78</meta:user-defined>
    <meta:user-defined meta:name="OVERHEIDop.GmbID/DC.identifier">gmb-2017-20727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CB 215</meta:user-defined>
    <meta:user-defined meta:name="OVERHEIDop.woonplaats">Arnhem</meta:user-defined>
    <meta:user-defined meta:name="OVERHEIDop.straatnaam">Cattepoe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5 446163</meta:user-defined>
    <meta:user-defined meta:name="OVERHEIDop.versieInformatie"/>
  </office:meta>
</office:document-meta>
</file>