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20 november 2017 is aan de heer R.J. Hendriks van Tuincentrum Eurofleur Leusden een incidentele ontheffing verleend van de voorgeschreven winkeltijden op zon- en feestdagen. Op  3, 7 en 10 december 2017 mag Tuincentrum Eurofleur de openingstijd  vervroegen van 12.00 uur naar 09.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27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7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7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71</meta:user-defined>
    <meta:user-defined meta:name="OVERHEIDop.GmbID/DC.identifier">gmb-2017-207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4</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41 461456</meta:user-defined>
    <meta:user-defined meta:name="OVERHEIDop.versieInformatie"/>
  </office:meta>
</office:document-meta>
</file>