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liebollencross Zwolle-Zuid op 30 december 2017 (zaaknummer 36353-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Windstreken BV vraagt een evenementenvergunning voor de Oliebollencross op <text:span text:style-name="nadrukvet">30 december 2017</text:span>, locatie <text:span text:style-name="nadrukvet">Zwolle-Zuid.</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26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6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6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liebollencross Zwolle-Zuid op 30 december 2017 (zaaknummer 3635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262</meta:user-defined>
    <meta:user-defined meta:name="OVERHEIDop.GmbID/DC.identifier">gmb-2017-2072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meta:user-defined>
    <meta:user-defined meta:name="OVERHEIDop.woonplaats">Zwolle</meta:user-defined>
    <meta:user-defined meta:name="OVERHEIDop.straatnaam">Van Hasselt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52 499481</meta:user-defined>
    <meta:user-defined meta:name="OVERHEIDop.versieInformatie"/>
  </office:meta>
</office:document-meta>
</file>