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5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17 november 2017 een besluit genomen op de aanvraag met zaaknummer HZ_WABO-17-1180 voor het plaatsen van een dakkapel in het achterdakvlak en het oprichten van een dakopbouw in het voordakvlak van de woning op locatie Imkerweg 51 te Bussum.</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2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kerweg 5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61</meta:user-defined>
    <meta:user-defined meta:name="OVERHEIDop.GmbID/DC.identifier">gmb-2017-20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A 51</meta:user-defined>
    <meta:user-defined meta:name="OVERHEIDop.woonplaats">Bussum</meta:user-defined>
    <meta:user-defined meta:name="OVERHEIDop.straatnaam">Imk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84 474948</meta:user-defined>
    <meta:user-defined meta:name="OVERHEIDop.versieInformatie"/>
  </office:meta>
</office:document-meta>
</file>