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4091 Koningsoord (sectie A nr 4731) te Berkel-Enschot, kappen van 54 bomen, verzonden 21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23 - Z-HZ_WABO-2017-04091 - B - Koningsoord (sectie A nr 473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25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5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5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4091 Koningsoord (sectie A nr 4731) te Berkel-Enschot, kappen van 54 bomen, verzonden 21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53</meta:user-defined>
    <meta:user-defined meta:name="OVERHEIDop.GmbID/DC.identifier">gmb-2017-207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B</meta:user-defined>
    <meta:user-defined meta:name="OVERHEIDop.woonplaats">Berkel-Enschot</meta:user-defined>
    <meta:user-defined meta:name="OVERHEIDop.straatnaam">Eikenbosch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4091|exb-2017-55808</meta:user-defined>
    <meta:user-defined meta:name="OVERHEID.EPSG28992/DC.spatial">137906 399526</meta:user-defined>
    <meta:user-defined meta:name="OVERHEIDop.versieInformatie"/>
  </office:meta>
</office:document-meta>
</file>