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176 Galjoenstraat te Tilburg, kappen van 19 bomen, verzonden 22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23 - Z-HZ_WABO-2017-04176 - B - Galjoen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251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5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5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176 Galjoenstraat te Tilburg, kappen van 19 bomen, verzonden 22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251</meta:user-defined>
    <meta:user-defined meta:name="OVERHEIDop.GmbID/DC.identifier">gmb-2017-207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</meta:user-defined>
    <meta:user-defined meta:name="OVERHEIDop.woonplaats">Tilburg</meta:user-defined>
    <meta:user-defined meta:name="OVERHEIDop.straatnaam">Galjo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4176|exb-2017-55799</meta:user-defined>
    <meta:user-defined meta:name="OVERHEID.EPSG28992/DC.spatial">134924 396124</meta:user-defined>
    <meta:user-defined meta:name="OVERHEIDop.versieInformatie"/>
  </office:meta>
</office:document-meta>
</file>