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55 Biezenloop 14 te Tilburg, verbouwen van woning, 2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4 - Z-HZ_WABO-2017-04155 - I - Biezenloop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4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55 Biezenloop 14 te Tilburg, verbouwen van woning, 2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49</meta:user-defined>
    <meta:user-defined meta:name="OVERHEIDop.GmbID/DC.identifier">gmb-2017-207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C 14</meta:user-defined>
    <meta:user-defined meta:name="OVERHEIDop.woonplaats">Tilburg</meta:user-defined>
    <meta:user-defined meta:name="OVERHEIDop.straatnaam">Biezenloop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62 395004</meta:user-defined>
    <meta:user-defined meta:name="OVERHEIDop.versieInformatie"/>
  </office:meta>
</office:document-meta>
</file>