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159 Jeker 3 te Tilburg, plaatsen van een dakkapel, 20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4 - Z-HZ_WABO-2017-04159 - I - Jeker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24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4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4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159 Jeker 3 te Tilburg, plaatsen van een dakkapel, 20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247</meta:user-defined>
    <meta:user-defined meta:name="OVERHEIDop.GmbID/DC.identifier">gmb-2017-207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W 3</meta:user-defined>
    <meta:user-defined meta:name="OVERHEIDop.woonplaats">Tilburg</meta:user-defined>
    <meta:user-defined meta:name="OVERHEIDop.straatnaam">Jek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86 395134</meta:user-defined>
    <meta:user-defined meta:name="OVERHEIDop.versieInformatie"/>
  </office:meta>
</office:document-meta>
</file>