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61 Heuvelstraat 82 te Tilburg, verbouwen van pand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61 - I - Heuvel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61 Heuvelstraat 82 te Tilburg, verbouwen van pand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6</meta:user-defined>
    <meta:user-defined meta:name="OVERHEIDop.GmbID/DC.identifier">gmb-2017-207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8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0</meta:user-defined>
    <meta:user-defined meta:name="OVERHEIDop.versieInformatie"/>
  </office:meta>
</office:document-meta>
</file>