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4173 Magazijnweg 3 a te Udenhout, uitbreiden van industriegebouw en bijbehorende kantoren, 21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4 - Z-HZ_WABO-2017-04173 - I - Magazijnweg 3 a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245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45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45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4173 Magazijnweg 3 a te Udenhout, uitbreiden van industriegebouw en bijbehorende kantoren, 21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245</meta:user-defined>
    <meta:user-defined meta:name="OVERHEIDop.GmbID/DC.identifier">gmb-2017-207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W 3a</meta:user-defined>
    <meta:user-defined meta:name="OVERHEIDop.woonplaats">Udenhout</meta:user-defined>
    <meta:user-defined meta:name="OVERHEIDop.straatnaam">Magazij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379 401953</meta:user-defined>
    <meta:user-defined meta:name="OVERHEIDop.versieInformatie"/>
  </office:meta>
</office:document-meta>
</file>