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947 Leharstraat 18 te Tilburg, vervangen van de kozijnen in de voorgevel van het woonhuis met kapsalon, verzonden 22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124 - Z-HZ_WABO-2017-03947 - B - Leharstraat 1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7243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43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43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947 Leharstraat 18 te Tilburg, vervangen van de kozijnen in de voorgevel van het woonhuis met kapsalon, verzonden 22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243</meta:user-defined>
    <meta:user-defined meta:name="OVERHEIDop.GmbID/DC.identifier">gmb-2017-2072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KC 18</meta:user-defined>
    <meta:user-defined meta:name="OVERHEIDop.woonplaats">Tilburg</meta:user-defined>
    <meta:user-defined meta:name="OVERHEIDop.straatnaam">Leha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54 399935</meta:user-defined>
    <meta:user-defined meta:name="OVERHEIDop.versieInformatie"/>
  </office:meta>
</office:document-meta>
</file>