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87 Jules de Beerstraat 60 te Tilburg, kappen van 1 boom, 2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87 - I - Jules de Beer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87 Jules de Beerstraat 60 te Tilburg, kappen van 1 boom, 2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2</meta:user-defined>
    <meta:user-defined meta:name="OVERHEIDop.GmbID/DC.identifier">gmb-2017-207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60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5 399504</meta:user-defined>
    <meta:user-defined meta:name="OVERHEIDop.versieInformatie"/>
  </office:meta>
</office:document-meta>
</file>