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81 Puccinistraat (sectie S nr 5842) te Tilburg, kappen van 40 bomen, 2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4 - Z-HZ_WABO-2017-04181 - I - Puccinistraat (sectie S nr 584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3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3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3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81 Puccinistraat (sectie S nr 5842) te Tilburg, kappen van 40 bomen, 2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39</meta:user-defined>
    <meta:user-defined meta:name="OVERHEIDop.GmbID/DC.identifier">gmb-2017-207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24 400099</meta:user-defined>
    <meta:user-defined meta:name="OVERHEIDop.versieInformatie"/>
  </office:meta>
</office:document-meta>
</file>