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80 Veestraat 104 te Tilburg, verbouwen van woning, 21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4 - Z-HZ_WABO-2017-04180 - I - Veestraat 10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23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3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3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80 Veestraat 104 te Tilburg, verbouwen van woning, 21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38</meta:user-defined>
    <meta:user-defined meta:name="OVERHEIDop.GmbID/DC.identifier">gmb-2017-207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PT 104</meta:user-defined>
    <meta:user-defined meta:name="OVERHEIDop.woonplaats">Tilburg</meta:user-defined>
    <meta:user-defined meta:name="OVERHEIDop.straatnaam">Ve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70 395476</meta:user-defined>
    <meta:user-defined meta:name="OVERHEIDop.versieInformatie"/>
  </office:meta>
</office:document-meta>
</file>