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79 Mascagnistraat 531 te Tilburg, splitsen van een bedrijfspand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79 - I - Mascagnistraat 5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3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79 Mascagnistraat 531 te Tilburg, splitsen van een bedrijfspand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34</meta:user-defined>
    <meta:user-defined meta:name="OVERHEIDop.GmbID/DC.identifier">gmb-2017-207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L 531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6 399531</meta:user-defined>
    <meta:user-defined meta:name="OVERHEIDop.versieInformatie"/>
  </office:meta>
</office:document-meta>
</file>