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achplein, verkoop kerstbomen en oliebollen (zaaknummer 36347-2017)</text:p>
      <text:section text:name="zakelijke-mededeling_id1-3-2" text:style-name="zakelijke-mededeling">
        <text:section text:name="zakelijke-mededeling-tekst_id1-3-2-1" text:style-name="zakelijke-mededeling-tekst">
          <text:section text:name="tekst_id1-3-2-1-1" text:style-name="tekst">
            <text:p text:style-name="common-al">Winkeliersvereniging Holtenbroek vraagt een vergunning op basis van de Algemene Plaatselijke Verordening (APV) voor het plaatsen van een Kerstboom (4 december 2017 t/m 3 januari 2018), verkoop van kerstbomen (2 t/m 21 december 2017) en oliebollen (28 t/m 31 december 2017) op de locatie <text:span text:style-name="nadrukvet">Bach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3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3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3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Bachplein, verkoop kerstbomen en oliebollen (zaaknummer 363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32</meta:user-defined>
    <meta:user-defined meta:name="OVERHEIDop.GmbID/DC.identifier">gmb-2017-207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8 504555</meta:user-defined>
    <meta:user-defined meta:name="OVERHEIDop.versieInformatie"/>
  </office:meta>
</office:document-meta>
</file>