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aanbouw, Zalkerveerweg 6 (zaaknummer 19064-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Zalkerveerweg 6</text:span> – voor het plaatsen van een aanbouw aan de zijkant van de woning, verzonden op 22 november 2017.</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23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3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3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plaatsen aanbouw, Zalkerveerweg 6 (zaaknummer 190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30</meta:user-defined>
    <meta:user-defined meta:name="OVERHEIDop.GmbID/DC.identifier">gmb-2017-20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L 6</meta:user-defined>
    <meta:user-defined meta:name="OVERHEIDop.woonplaats">Zwolle</meta:user-defined>
    <meta:user-defined meta:name="OVERHEIDop.straatnaam">Zalk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22 503541</meta:user-defined>
    <meta:user-defined meta:name="OVERHEIDop.versieInformatie"/>
  </office:meta>
</office:document-meta>
</file>