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24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17 november 2017 een besluit genomen op de aanvraag met zaaknummer HZ_WABO-17-1536 voor het plaatsen van keerwanden (legaliseren) op locatie Havenlaan 24 te Naarden.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22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2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2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laan 2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28</meta:user-defined>
    <meta:user-defined meta:name="OVERHEIDop.GmbID/DC.identifier">gmb-2017-207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K 24</meta:user-defined>
    <meta:user-defined meta:name="OVERHEIDop.woonplaats">Naarden</meta:user-defined>
    <meta:user-defined meta:name="OVERHEIDop.straatnaam">Hav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65 480550</meta:user-defined>
    <meta:user-defined meta:name="OVERHEIDop.versieInformatie"/>
  </office:meta>
</office:document-meta>
</file>