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Fort Jutphaas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5 januari 2018</text:span>
          </text:p>
            <text:p text:style-name="common-al">Fort Jutphaas 3, 3439LX Nieuwegein</text:p>
            <text:p text:style-name="common-al">
            <text:span text:style-name="nadrukcur">Omschrijving: </text:span>het vervangen van het voegwerk en het verbeteren van de dakrand detaillering</text:p>
            <text:p text:style-name="common-al">
            <text:span text:style-name="nadrukcur">Kenmerk: </text:span>67776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22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Fort Jutphaas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26</meta:user-defined>
    <meta:user-defined meta:name="OVERHEIDop.GmbID/DC.identifier">gmb-2017-207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