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ntwerpbestemmingsplan “Woon-werkkavels Hollandhaven-Calandweg”</text:p>
      <text:section text:name="regeling_id1-3-2" text:style-name="regeling">
        <text:section text:name="aanhef_id1-3-2-1" text:style-name="aanhef">
          <text:section text:name="preambule_id1-3-2-1-1" text:style-name="preambule">
            <text:p text:style-name="al"/>
            <text:p text:style-name="al">Dit is een kopie van de officiële bekendmaking dd. 26 november 2017 in de Bergen op Zoomse Bode </text:p>
            <text:p text:style-name="al"/>
            <text:p text:style-name="al">Het college van burgemeester en wethouders maakt bekend dat het ontwerpbestemmingsplan “Woon-werkkavels Hollandhaven-Calandweg” gereed is. </text:p>
            <text:p text:style-name="al"/>
            <text:p text:style-name="al">
            <text:span text:style-name="nadrukvet">Plangebied</text:span>
          </text:p>
            <text:p text:style-name="al"/>
            <text:p text:style-name="al">Het plangebied maakt onderdeel uit van bedrijventerrein Geertruidapolder en bevindt zich aan de westzijde van Bergen op Zoom. Het plangebied wordt begrensd door de Hollandhaven en de Calandweg.</text:p>
            <text:p text:style-name="al"/>
            <text:p text:style-name="al">
            <text:span text:style-name="nadrukvet">Aanleiding/doel</text:span>
          </text:p>
            <text:p text:style-name="al"/>
            <text:p text:style-name="al">Het bedrijventerrein Geertruidapolder is volop in ontwikkeling. In het ontwikkelplan Schelde Veste van de gemeente Bergen op Zoom wordt voor dit gebied, en specifiek tussen de Calandweg en Havendijk, een bijzonder bedrijfsconcept omschreven: nieuwe woon-werk kavels voor met name kermisexploitanten. </text:p>
            <text:p text:style-name="al"/>
            <text:p text:style-name="al">Om aan te sluiten bij dit bedrijfsconcept worden op de bedrijfspercelen in dit gebied bedrijfswoningen toegestaan. De gemeente Bergen op Zoom wil deze mogelijkheden nu verruimen en op meer percelen (onder voorwaarden) bedrijfswoningen toestaan. Zo dient de oppervlakte van een bedrijfsperceel minimaal 400 m² te bedragen en een bedrijfsloods aanwezig te zijn. </text:p>
            <text:p text:style-name="al"/>
            <text:p text:style-name="al">Om deze extra mogelijkheden door te voeren dient een nieuwe bestemmingsplan te worden opgesteld. Voorliggend bestemmingsplan voorziet in de gewenste wijzigingen.</text:p>
            <text:p text:style-name="al"/>
            <text:p text:style-name="al">
            <text:span text:style-name="nadrukvet">Ter inzage</text:span>
          </text:p>
            <text:p text:style-name="al"/>
            <text:p text:style-name="al">Het ontwerpbestemmingsplan ligt met ingang van 27 november 2017 gedurende 6 weken voor een ieder tijdens kantooruren ter inzage in de leeshoek van het stadskantoor aan de J. Obrechtlaan 4 in Bergen op Zoom. Het ontwerpbestemmingsplan is tevens digitaal beschikbaar via onze gemeentelijke website <text:a xlink:href="http://www.bergenopzoom.nl/" xlink:type="simple">www.bergenopzoom.nl</text:a> en via de landelijke voorziening <text:a xlink:href="http://www.ruimtelijkeplannen.nl/" xlink:type="simple">www.ruimtelijkeplannen.nl</text:a> (NL.IMRO.0748.BP0234-0201) </text:p>
            <text:p text:style-name="al"/>
            <text:p text:style-name="al">
            <text:span text:style-name="nadrukvet">Reageren</text:span>
          </text:p>
            <text:p text:style-name="al"/>
            <text:p text:style-name="al">Gedurende genoemde periode van zes weken kan eenieder schriftelijk dan wel mondeling een zienswijze op het ontwerpbestemmingsplan kenbaar maken. Schriftelijke reacties kunnen worden ingezonden aan de gemeenteraad (postadres: Postbus 35, 4600 AA Bergen op Zoom). Indien u een mondelinge reactie wenst in te brengen, kunt u contact opnemen met dhr. J. Cats via <text:span text:style-name="nadrukvet">14 0164</text:span>. U zult dan worden uitgenodigd voor een gesprek waarbij u uw zienswijze kunt weergeven. Voor  inhoudelijke informatie kunt u contact opnemen met mevr. M. Mutsaers van het team Ruimtelijke Ordening ook via <text:span text:style-name="nadrukvet">14 016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ul hier de regelingtekst i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Vul hier de functie in]</text:span></text:p>
            <text:p><text:span text:style-name="deze">Namens deze,</text:span></text:p>
            <text:p><text:span text:style-name="ondertekening_naam">
            <text:span text:style-name="voornaam">[Vul hier de voornaam of voorletter(s) in]</text:span>
            <text:span text:style-name="achternaam">[Vul hier de achternaam in]</text:span>
          </text:span></text:p>
            <text:p><text:span text:style-name="functie">[Vul hier de functie i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225</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5</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225</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ntwerpbestemmingsplan “Woon-werkkavels Hollandhaven-Caland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225</meta:user-defined>
    <meta:user-defined meta:name="OVERHEIDop.GmbID/DC.identifier">gmb-2017-207225</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2RX</meta:user-defined>
    <meta:user-defined meta:name="OVERHEIDop.woonplaats">Bergen op Zoom</meta:user-defined>
    <meta:user-defined meta:name="OVERHEIDop.straatnaam">Hollandhaven</meta:user-defined>
    <meta:user-defined meta:name="OVERHEID.PostcodeHuisnummer/OVERHEIDop.postcodeHuisnummer">4612PG 39</meta:user-defined>
    <meta:user-defined meta:name="OVERHEIDop.straatnaam">Calandweg</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7168 390071</meta:user-defined>
    <meta:user-defined meta:name="OVERHEID.EPSG28992/DC.spatial">77224 389848</meta:user-defined>
    <meta:user-defined meta:name="OVERHEIDop.versieInformatie"/>
  </office:meta>
</office:document-meta>
</file>