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aerten v Heemskerckstraat 25, 2017-00709, div. kleine aanpassingen t.b.v. splitsing appartement in twee appartementen, 27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722</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22</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22</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aerten v Heemskerckstraat 25, 2017-00709, div. kleine aanpassingen t.b.v. splitsing appartement in twee appartementen, 27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722</meta:user-defined>
    <meta:user-defined meta:name="OVERHEIDop.GmbID/DC.identifier">gmb-2017-207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G 25</meta:user-defined>
    <meta:user-defined meta:name="OVERHEIDop.woonplaats">Haarlem</meta:user-defined>
    <meta:user-defined meta:name="OVERHEIDop.straatnaam">Maerten van Heemskerc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63 489540</meta:user-defined>
    <meta:user-defined meta:name="OVERHEIDop.versieInformatie"/>
  </office:meta>
</office:document-meta>
</file>