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23027 - Pompweg 20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Pompweg 20 te Ubbergen </text:p>
            <text:p text:style-name="tussenkopcur">Omschrijving: kappen van bomen </text:p>
            <text:p text:style-name="tussenkopcur">Datum ontvangst: 20 november 2017 </text:p>
            <text:p text:style-name="tussenkopcur">Zaaknummer ODRN: W.Z17.10790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21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1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1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23027 - Pompweg 20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217</meta:user-defined>
    <meta:user-defined meta:name="OVERHEIDop.GmbID/DC.identifier">gmb-2017-2072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R 20</meta:user-defined>
    <meta:user-defined meta:name="OVERHEIDop.woonplaats">Ubbergen</meta:user-defined>
    <meta:user-defined meta:name="OVERHEIDop.straatnaam">Pomp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165 427851</meta:user-defined>
    <meta:user-defined meta:name="OVERHEIDop.versieInformatie"/>
  </office:meta>
</office:document-meta>
</file>