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46 - 52, Z/17/084617, het bouwen van 4 halfvrijstaande woningen (Lijsterbes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21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46 - 52, Z/17/084617, het bouwen van 4 halfvrijstaande woningen (Lijsterb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14</meta:user-defined>
    <meta:user-defined meta:name="OVERHEIDop.GmbID/DC.identifier">gmb-2017-207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6 483899</meta:user-defined>
    <meta:user-defined meta:name="OVERHEIDop.versieInformatie"/>
  </office:meta>
</office:document-meta>
</file>