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Van Lunterenstraat 1 - 7, Z/17/084616, het bouwen van 4 rijwoningen (type Tijm XX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7210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21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21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Van Lunterenstraat 1 - 7, Z/17/084616, het bouwen van 4 rijwoningen (type Tijm XX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7210</meta:user-defined>
    <meta:user-defined meta:name="OVERHEIDop.GmbID/DC.identifier">gmb-2017-2072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</meta:user-defined>
    <meta:user-defined meta:name="OVERHEIDop.woonplaats">Almelo</meta:user-defined>
    <meta:user-defined meta:name="OVERHEIDop.straatnaam">Van Lunteren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193 484321</meta:user-defined>
    <meta:user-defined meta:name="OVERHEIDop.versieInformatie"/>
  </office:meta>
</office:document-meta>
</file>