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4 - 18, Z/17/084615, het bouwen van 8 rijwoningen (type Brunel 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4 - 18, Z/17/084615, het bouwen van 8 rijwoningen (type Brunel 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07</meta:user-defined>
    <meta:user-defined meta:name="OVERHEIDop.GmbID/DC.identifier">gmb-2017-20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93 484321</meta:user-defined>
    <meta:user-defined meta:name="OVERHEIDop.versieInformatie"/>
  </office:meta>
</office:document-meta>
</file>